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7800000020137FB5DDB22C7D4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Symbol" svg:font-family="Symbol"/>
    <style:font-face style:name="Tahoma" svg:font-family="Tahoma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0.794cm"/>
    </style:style>
    <style:style style:name="Tabella1.B" style:family="table-column">
      <style:table-column-properties style:column-width="13.996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2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0.794cm"/>
    </style:style>
    <style:style style:name="Tabella2.B" style:family="table-column">
      <style:table-column-properties style:column-width="13.996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2.B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3.A" style:family="table-column">
      <style:table-column-properties style:column-width="0.794cm"/>
    </style:style>
    <style:style style:name="Tabella3.B" style:family="table-column">
      <style:table-column-properties style:column-width="13.996cm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3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4" style:family="table">
      <style:table-properties style:width="14.79cm" fo:margin-left="0.7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0.794cm"/>
    </style:style>
    <style:style style:name="Tabella4.B" style:family="table-column">
      <style:table-column-properties style:column-width="13.996cm"/>
    </style:style>
    <style:style style:name="Tabella4.1" style:family="table-row">
      <style:table-row-properties style:min-row-height="0.273cm" fo:background-color="transparent">
        <style:background-image/>
      </style:table-row-properties>
    </style:style>
    <style:style style:name="Tabella4.A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4.B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.2" style:family="table-row">
      <style:table-row-properties style:min-row-height="0.697cm"/>
    </style:style>
    <style:style style:name="Tabella5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5.A" style:family="table-column">
      <style:table-column-properties style:column-width="0.794cm"/>
    </style:style>
    <style:style style:name="Tabella5.B" style:family="table-column">
      <style:table-column-properties style:column-width="13.996cm"/>
    </style:style>
    <style:style style:name="Tabella5.1" style:family="table-row">
      <style:table-row-properties fo:background-color="transparent">
        <style:background-image/>
      </style:table-row-properties>
    </style:style>
    <style:style style:name="Tabella5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5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6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6.A" style:family="table-column">
      <style:table-column-properties style:column-width="0.794cm"/>
    </style:style>
    <style:style style:name="Tabella6.B" style:family="table-column">
      <style:table-column-properties style:column-width="13.996cm"/>
    </style:style>
    <style:style style:name="Tabella6.A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6.B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7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7.A" style:family="table-column">
      <style:table-column-properties style:column-width="0.794cm"/>
    </style:style>
    <style:style style:name="Tabella7.B" style:family="table-column">
      <style:table-column-properties style:column-width="13.996cm"/>
    </style:style>
    <style:style style:name="Tabella7.1" style:family="table-row">
      <style:table-row-properties fo:background-color="transparent">
        <style:background-image/>
      </style:table-row-properties>
    </style:style>
    <style:style style:name="Tabella7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7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8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8.A" style:family="table-column">
      <style:table-column-properties style:column-width="0.794cm"/>
    </style:style>
    <style:style style:name="Tabella8.B" style:family="table-column">
      <style:table-column-properties style:column-width="13.996cm"/>
    </style:style>
    <style:style style:name="Tabella8.1" style:family="table-row">
      <style:table-row-properties fo:background-color="transparent">
        <style:background-image/>
      </style:table-row-properties>
    </style:style>
    <style:style style:name="Tabella8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8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9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9.A" style:family="table-column">
      <style:table-column-properties style:column-width="0.794cm"/>
    </style:style>
    <style:style style:name="Tabella9.B" style:family="table-column">
      <style:table-column-properties style:column-width="13.996cm"/>
    </style:style>
    <style:style style:name="Tabella9.1" style:family="table-row">
      <style:table-row-properties fo:background-color="transparent">
        <style:background-image/>
      </style:table-row-properties>
    </style:style>
    <style:style style:name="Tabella9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9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10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10.A" style:family="table-column">
      <style:table-column-properties style:column-width="0.794cm"/>
    </style:style>
    <style:style style:name="Tabella10.B" style:family="table-column">
      <style:table-column-properties style:column-width="13.996cm"/>
    </style:style>
    <style:style style:name="Tabella10.1" style:family="table-row">
      <style:table-row-properties fo:background-color="transparent">
        <style:background-image/>
      </style:table-row-properties>
    </style:style>
    <style:style style:name="Tabella10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0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11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11.A" style:family="table-column">
      <style:table-column-properties style:column-width="0.794cm"/>
    </style:style>
    <style:style style:name="Tabella11.B" style:family="table-column">
      <style:table-column-properties style:column-width="13.996cm"/>
    </style:style>
    <style:style style:name="Tabella11.1" style:family="table-row">
      <style:table-row-properties fo:background-color="transparent">
        <style:background-image/>
      </style:table-row-properties>
    </style:style>
    <style:style style:name="Tabella11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1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12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12.A" style:family="table-column">
      <style:table-column-properties style:column-width="0.794cm"/>
    </style:style>
    <style:style style:name="Tabella12.B" style:family="table-column">
      <style:table-column-properties style:column-width="13.996cm"/>
    </style:style>
    <style:style style:name="Tabella12.1" style:family="table-row">
      <style:table-row-properties fo:background-color="transparent">
        <style:background-image/>
      </style:table-row-properties>
    </style:style>
    <style:style style:name="Tabella12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2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13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13.A" style:family="table-column">
      <style:table-column-properties style:column-width="0.794cm"/>
    </style:style>
    <style:style style:name="Tabella13.B" style:family="table-column">
      <style:table-column-properties style:column-width="13.996cm"/>
    </style:style>
    <style:style style:name="Tabella13.1" style:family="table-row">
      <style:table-row-properties fo:background-color="transparent">
        <style:background-image/>
      </style:table-row-properties>
    </style:style>
    <style:style style:name="Tabella13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3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14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14.A" style:family="table-column">
      <style:table-column-properties style:column-width="0.794cm"/>
    </style:style>
    <style:style style:name="Tabella14.B" style:family="table-column">
      <style:table-column-properties style:column-width="13.996cm"/>
    </style:style>
    <style:style style:name="Tabella14.1" style:family="table-row">
      <style:table-row-properties fo:background-color="transparent">
        <style:background-image/>
      </style:table-row-properties>
    </style:style>
    <style:style style:name="Tabella14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4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15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15.A" style:family="table-column">
      <style:table-column-properties style:column-width="0.794cm"/>
    </style:style>
    <style:style style:name="Tabella15.B" style:family="table-column">
      <style:table-column-properties style:column-width="13.996cm"/>
    </style:style>
    <style:style style:name="Tabella15.1" style:family="table-row">
      <style:table-row-properties fo:background-color="transparent">
        <style:background-image/>
      </style:table-row-properties>
    </style:style>
    <style:style style:name="Tabella15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5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16" style:family="table">
      <style:table-properties style:width="14.79cm" fo:margin-left="0.79cm" table:align="left" fo:background-color="transparent" style:writing-mode="lr-tb">
        <style:background-image/>
      </style:table-properties>
    </style:style>
    <style:style style:name="Tabella16.A" style:family="table-column">
      <style:table-column-properties style:column-width="0.794cm"/>
    </style:style>
    <style:style style:name="Tabella16.B" style:family="table-column">
      <style:table-column-properties style:column-width="13.996cm"/>
    </style:style>
    <style:style style:name="Tabella16.1" style:family="table-row">
      <style:table-row-properties fo:background-color="transparent">
        <style:background-image/>
      </style:table-row-properties>
    </style:style>
    <style:style style:name="Tabella16.A1" style:family="table-cell">
      <style:table-cell-properties fo:background-color="#ffe994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6.B1" style:family="table-cell">
      <style:table-cell-properties fo:background-color="#ffe994" fo:padding="0.049cm" fo:border="0.05pt solid #000000" style:writing-mode="page">
        <style:background-image/>
      </style:table-cell-properties>
    </style:style>
    <style:style style:name="Tabella17" style:family="table">
      <style:table-properties style:width="16.589cm" fo:margin-left="0.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7.A" style:family="table-column">
      <style:table-column-properties style:column-width="0.794cm"/>
    </style:style>
    <style:style style:name="Tabella17.B" style:family="table-column">
      <style:table-column-properties style:column-width="15.796cm"/>
    </style:style>
    <style:style style:name="Tabella17.1" style:family="table-row">
      <style:table-row-properties style:min-row-height="0.697cm" fo:background-color="transparent">
        <style:background-image/>
      </style:table-row-properties>
    </style:style>
    <style:style style:name="Tabella17.A1" style:family="table-cell">
      <style:table-cell-properties style:vertical-align="middle" fo:background-color="#ffe994" fo:padding="0.049cm" fo:border="0.05pt solid #000000" style:writing-mode="page">
        <style:background-image/>
      </style:table-cell-properties>
    </style:style>
    <style:style style:name="Tabella17.2" style:family="table-row">
      <style:table-row-properties fo:background-color="transparent" fo:keep-together="auto">
        <style:background-image/>
      </style:table-row-properties>
    </style:style>
    <style:style style:name="Tabella17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7.B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17.3" style:family="table-row">
      <style:table-row-properties style:min-row-height="0.564cm" fo:background-color="transparent" fo:keep-together="auto">
        <style:background-image/>
      </style:table-row-properties>
    </style:style>
    <style:style style:name="Tabella17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7.B3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17.4" style:family="table-row">
      <style:table-row-properties fo:background-color="transparent" fo:keep-together="auto">
        <style:background-image/>
      </style:table-row-properties>
    </style:style>
    <style:style style:name="Tabella17.A4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7.B4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17.5" style:family="table-row">
      <style:table-row-properties style:min-row-height="0.626cm" fo:background-color="transparent" fo:keep-together="auto">
        <style:background-image/>
      </style:table-row-properties>
    </style:style>
    <style:style style:name="Tabella17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7.B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la17.6" style:family="table-row">
      <style:table-row-properties style:min-row-height="0.831cm" fo:background-color="transparent" fo:keep-together="auto">
        <style:background-image/>
      </style:table-row-properties>
    </style:style>
    <style:style style:name="Tabella17.A6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la17.B6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3" style:family="paragraph" style:parent-style-name="Standard">
      <style:text-properties style:font-name="Calibri1"/>
    </style:style>
    <style:style style:name="P4" style:family="paragraph" style:parent-style-name="Standard">
      <style:text-properties style:font-name="Calibri1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Calibri1" officeooo:rsid="004ca014" officeooo:paragraph-rsid="00a53d91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Calibri1" officeooo:rsid="00675775" officeooo:paragraph-rsid="00675775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alibri1" officeooo:rsid="00675775" officeooo:paragraph-rsid="004ca014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1" officeooo:rsid="0050e5bc" officeooo:paragraph-rsid="0068592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Calibri1" officeooo:paragraph-rsid="0102df53" style:font-name-complex="Arial"/>
    </style:style>
    <style:style style:name="P10" style:family="paragraph" style:parent-style-name="Standard">
      <style:text-properties style:font-name="Calibri1" officeooo:paragraph-rsid="002c45b6"/>
    </style:style>
    <style:style style:name="P11" style:family="paragraph" style:parent-style-name="Standard">
      <style:paragraph-properties fo:text-align="justify" style:justify-single-word="false"/>
      <style:text-properties style:font-name="Calibri1" style:text-underline-style="solid" style:text-underline-width="auto" style:text-underline-color="font-color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fo:font-weight="normal" officeooo:rsid="004a253e" officeooo:paragraph-rsid="004a253e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alibri1" fo:font-size="12pt" fo:font-weight="normal" officeooo:rsid="004a253e" officeooo:paragraph-rsid="00dd949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2pt" fo:font-weight="normal" officeooo:rsid="004a253e" officeooo:paragraph-rsid="0100e244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fo:font-weight="normal" officeooo:rsid="004ca014" officeooo:paragraph-rsid="00fa4199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2pt" fo:font-weight="normal" officeooo:rsid="00dd9493" officeooo:paragraph-rsid="0100e244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1" fo:font-size="14pt" fo:font-weight="bold" officeooo:rsid="00a6a3c7" officeooo:paragraph-rsid="00aec939" style:font-size-asian="14pt" style:font-weight-asian="bold" style:font-name-complex="Arial" style:font-size-complex="14pt" style:font-weight-complex="bold"/>
    </style:style>
    <style:style style:name="P18" style:family="paragraph" style:parent-style-name="Standard">
      <style:paragraph-properties fo:line-height="0.423cm"/>
      <style:text-properties style:font-name="Calibri1" officeooo:paragraph-rsid="0071da09"/>
    </style:style>
    <style:style style:name="P19" style:family="paragraph" style:parent-style-name="Standard">
      <style:paragraph-properties fo:text-align="center" style:justify-single-word="false"/>
      <style:text-properties style:font-name="Calibri1" fo:font-style="italic" officeooo:rsid="00675775" officeooo:paragraph-rsid="00e61cee" style:font-style-asian="italic" style:font-name-complex="Arial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1pt" officeooo:paragraph-rsid="00e9fe1a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1" fo:font-size="11pt" officeooo:rsid="00efa94c" officeooo:paragraph-rsid="00eb30b6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Calibri1" fo:font-size="11pt" officeooo:paragraph-rsid="00e9fe1a" style:font-size-asian="11pt" style:font-name-complex="Arial" style:font-size-complex="11pt"/>
    </style:style>
    <style:style style:name="P23" style:family="paragraph" style:parent-style-name="Standard">
      <style:text-properties style:use-window-font-color="true" loext:opacity="0%" style:font-name="Calibri1" fo:font-size="12pt" fo:language="zxx" fo:country="none" fo:font-weight="normal" officeooo:rsid="003717e3" officeooo:paragraph-rsid="003717e3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zxx" fo:country="none" fo:font-weight="normal" officeooo:rsid="003717e3" officeooo:paragraph-rsid="003717e3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Calibri1" fo:font-size="12pt" fo:language="zxx" fo:country="none" fo:font-weight="normal" officeooo:rsid="00557c78" officeooo:paragraph-rsid="00557c78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2pt" fo:language="zxx" fo:country="none" fo:font-weight="normal" officeooo:rsid="00675775" officeooo:paragraph-rsid="00fb2cea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27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language="zxx" fo:country="none" fo:font-weight="bold" officeooo:paragraph-rsid="00fa4199" style:letter-kerning="true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8" style:family="paragraph" style:parent-style-name="Standard">
      <style:text-properties style:use-window-font-color="true" loext:opacity="0%" style:font-name="Calibri1" fo:font-size="12pt" fo:language="zxx" fo:country="none" fo:font-style="italic" fo:font-weight="normal" officeooo:rsid="00557c78" officeooo:paragraph-rsid="005698ff" style:letter-kerning="true" fo:background-color="#ffff00" style:font-name-asian="Andale Sans UI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29" style:family="paragraph" style:parent-style-name="Standard">
      <style:text-properties style:use-window-font-color="true" loext:opacity="0%" style:font-name="Calibri1" fo:font-size="12pt" fo:language="zxx" fo:country="none" fo:font-style="normal" fo:font-weight="normal" officeooo:rsid="003717e3" officeooo:paragraph-rsid="005698ff" style:letter-kerning="true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language="zxx" fo:country="none" fo:font-style="normal" fo:font-weight="normal" officeooo:rsid="003717e3" officeooo:paragraph-rsid="005698ff" style:letter-kerning="true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" style:family="paragraph" style:parent-style-name="Standard">
      <style:text-properties style:use-window-font-color="true" loext:opacity="0%" style:font-name="Calibri1" fo:font-size="12pt" fo:language="zxx" fo:country="none" fo:font-style="normal" fo:font-weight="normal" officeooo:rsid="00557c78" officeooo:paragraph-rsid="005698ff" style:letter-kerning="true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language="zxx" fo:country="none" fo:font-style="normal" fo:font-weight="normal" officeooo:rsid="00557c78" officeooo:paragraph-rsid="005698ff" style:letter-kerning="true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text-properties style:use-window-font-color="true" loext:opacity="0%" style:font-name="Calibri1" fo:font-size="12pt" fo:language="zxx" fo:country="none" fo:font-style="normal" fo:font-weight="normal" officeooo:rsid="00557c78" officeooo:paragraph-rsid="00ffdb2a" style:letter-kerning="true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style:text-properties style:use-window-font-color="true" loext:opacity="0%" style:font-name="Calibri1" fo:font-size="12pt" fo:language="zxx" fo:country="none" fo:font-style="normal" fo:font-weight="bold" officeooo:rsid="00557c78" officeooo:paragraph-rsid="003717e3" style:letter-kerning="true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2pt" fo:language="zxx" fo:country="none" fo:font-style="normal" fo:font-weight="bold" officeooo:rsid="00557c78" officeooo:paragraph-rsid="005698ff" style:letter-kerning="true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2pt" fo:language="zxx" fo:country="none" style:text-underline-style="solid" style:text-underline-width="auto" style:text-underline-color="font-color" fo:font-weight="normal" officeooo:rsid="00675775" officeooo:paragraph-rsid="00fb2cea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4pt" fo:language="zxx" fo:country="none" fo:font-weight="bold" officeooo:rsid="00a6a3c7" officeooo:paragraph-rsid="00a6a3c7" style:letter-kerning="true" style:font-name-asian="Andale Sans UI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4pt" fo:language="zxx" fo:country="none" fo:font-weight="bold" officeooo:rsid="00a6a3c7" officeooo:paragraph-rsid="00aec939" style:letter-kerning="true" style:font-name-asian="Andale Sans UI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4pt" fo:language="zxx" fo:country="none" fo:font-weight="bold" officeooo:rsid="00a6a3c7" officeooo:paragraph-rsid="00fa4199" style:letter-kerning="true" style:font-name-asian="Andale Sans UI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4pt" fo:language="zxx" fo:country="none" fo:font-weight="bold" officeooo:rsid="003717e3" officeooo:paragraph-rsid="0054b819" style:letter-kerning="true" style:font-name-asian="Andale Sans UI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41" style:family="paragraph" style:parent-style-name="Standard">
      <style:paragraph-properties fo:text-align="start" style:justify-single-word="false"/>
      <style:text-properties style:use-window-font-color="true" loext:opacity="0%" style:font-name="Calibri1" fo:font-size="14pt" fo:language="zxx" fo:country="none" fo:font-weight="bold" officeooo:rsid="004ca014" officeooo:paragraph-rsid="00675775" style:letter-kerning="true" style:font-name-asian="Andale Sans UI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4pt" fo:language="zxx" fo:country="none" fo:font-style="normal" fo:font-weight="bold" officeooo:rsid="00e00f69" officeooo:paragraph-rsid="00e00f69" style:letter-kerning="true" style:font-name-asian="Andale Sans UI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4pt" fo:language="zxx" fo:country="none" fo:font-style="normal" fo:font-weight="bold" officeooo:rsid="003717e3" officeooo:paragraph-rsid="00ca7559" style:letter-kerning="true" style:font-name-asian="Andale Sans UI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11pt" fo:language="zxx" fo:country="none" fo:font-style="italic" fo:font-weight="normal" officeooo:rsid="003717e3" officeooo:paragraph-rsid="00ca7559" style:letter-kerning="true" style:font-name-asian="Andale Sans UI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45" style:family="paragraph" style:parent-style-name="Standard">
      <style:text-properties style:use-window-font-color="true" loext:opacity="0%" style:font-name="Calibri1" fo:font-size="11pt" fo:language="zxx" fo:country="none" fo:font-style="normal" fo:font-weight="bold" officeooo:rsid="00937d98" officeooo:paragraph-rsid="005698ff" style:letter-kerning="true" style:font-name-asian="Andale Sans UI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1" fo:font-size="11pt" officeooo:paragraph-rsid="00e9fe1a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style:text-line-through-style="none" style:text-line-through-type="none" style:font-name="Calibri1" fo:font-size="11pt" officeooo:paragraph-rsid="00e9fe1a" fo:background-color="transparent" style:font-size-asian="11pt" style:font-name-complex="Arial" style:font-size-complex="11pt"/>
    </style:style>
    <style:style style:name="P48" style:family="paragraph" style:parent-style-name="Standard">
      <style:paragraph-properties fo:text-align="center" style:justify-single-word="false"/>
      <style:text-properties officeooo:paragraph-rsid="0102df53"/>
    </style:style>
    <style:style style:name="P49" style:family="paragraph" style:parent-style-name="Footnote">
      <style:paragraph-properties fo:text-align="justify" style:justify-single-word="false"/>
      <style:text-properties officeooo:paragraph-rsid="0085e33f"/>
    </style:style>
    <style:style style:name="P50" style:family="paragraph" style:parent-style-name="Footnote">
      <style:text-properties style:use-window-font-color="true" loext:opacity="0%" style:font-name="Calibri1" fo:font-size="10pt" fo:language="zxx" fo:country="none" fo:font-weight="normal" officeooo:rsid="004ca014" officeooo:paragraph-rsid="00e61cee" style:letter-kerning="true" style:font-name-asian="Andale Sans UI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51" style:family="paragraph" style:parent-style-name="Footnote">
      <style:paragraph-properties fo:text-align="justify" style:justify-single-word="false"/>
      <style:text-properties style:font-name="Calibri1" style:text-underline-style="solid" style:text-underline-width="auto" style:text-underline-color="font-color" fo:font-weight="bold" officeooo:rsid="0085e33f" officeooo:paragraph-rsid="00f6a01c" style:font-weight-asian="bold" style:font-weight-complex="bold"/>
    </style:style>
    <style:style style:name="P52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efe575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officeooo:rsid="00efe575" officeooo:paragraph-rsid="00efe575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officeooo:rsid="00efe575" officeooo:paragraph-rsid="00f41530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Calibri1" fo:font-size="12pt" fo:font-style="normal" fo:font-weight="normal" officeooo:rsid="00efe575" officeooo:paragraph-rsid="00efe575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Calibri1" fo:font-size="12pt" fo:font-style="normal" fo:font-weight="normal" officeooo:rsid="00657b2e" officeooo:paragraph-rsid="00efe575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Calibri1" fo:font-size="12pt" fo:font-weight="normal" officeooo:rsid="00657b2e" officeooo:paragraph-rsid="00efe575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officeooo:paragraph-rsid="0053e016"/>
    </style:style>
    <style:style style:name="P5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1" fo:font-size="10pt" fo:language="zxx" fo:country="none" fo:font-weight="bold" officeooo:rsid="00ed0634" officeooo:paragraph-rsid="00fa4199" style:letter-kerning="true" fo:background-color="transparent" style:font-name-asian="Andale Sans UI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1" fo:font-size="10pt" fo:language="zxx" fo:country="none" fo:font-weight="bold" officeooo:rsid="00e5b3d7" officeooo:paragraph-rsid="00fa4199" style:letter-kerning="true" fo:background-color="transparent" style:font-name-asian="Andale Sans UI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1" fo:font-size="10pt" fo:language="zxx" fo:country="none" fo:font-weight="bold" officeooo:rsid="00ed0634" officeooo:paragraph-rsid="00fa4199" style:letter-kerning="true" fo:background-color="#ffe994" style:font-name-asian="Andale Sans UI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use-window-font-color="true" loext:opacity="0%" style:font-name="Calibri1" fo:font-size="12pt" fo:language="zxx" fo:country="none" fo:font-weight="bold" officeooo:rsid="00ed0634" officeooo:paragraph-rsid="00fa4199" style:letter-kerning="true" fo:background-color="transparent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Calibri1" fo:font-size="12pt" officeooo:rsid="00159934" officeooo:paragraph-rsid="00fa4199" style:font-size-asian="12pt" style:font-name-complex="Arial" style:font-size-complex="12pt" fo:hyphenate="false" fo:hyphenation-remain-char-count="2" fo:hyphenation-push-char-count="2" loext:hyphenation-no-caps="false"/>
    </style:style>
    <style:style style:name="P6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1" fo:font-size="12pt" officeooo:rsid="00159934" officeooo:paragraph-rsid="00fa4199" style:font-size-asian="12pt" style:font-name-complex="Arial" style:font-size-complex="12pt" fo:hyphenate="false" fo:hyphenation-remain-char-count="2" fo:hyphenation-push-char-count="2" loext:hyphenation-no-caps="false"/>
    </style:style>
    <style:style style:name="P65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38cm"/>
        </style:tab-stops>
      </style:paragraph-properties>
      <style:text-properties style:use-window-font-color="true" loext:opacity="0%" style:font-name="Calibri1" fo:font-size="10pt" fo:language="zxx" fo:country="none" fo:font-weight="normal" officeooo:rsid="007f3ff2" officeooo:paragraph-rsid="00fa4199" style:letter-kerning="true" fo:background-color="transparent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66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138cm"/>
        </style:tab-stops>
      </style:paragraph-properties>
      <style:text-properties style:use-window-font-color="true" loext:opacity="0%" style:font-name="Calibri1" fo:font-size="10pt" fo:language="zxx" fo:country="none" fo:font-weight="normal" officeooo:rsid="00dca24d" officeooo:paragraph-rsid="00fa4199" style:letter-kerning="true" fo:background-color="transparent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/>
      <style:paragraph-properties fo:margin-left="0.7cm" fo:margin-right="0cm" fo:line-height="150%" fo:text-align="center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officeooo:paragraph-rsid="00fa4199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1" fo:font-size="10pt" fo:language="zxx" fo:country="none" fo:font-weight="normal" officeooo:rsid="00ed0634" officeooo:paragraph-rsid="00fa4199" style:letter-kerning="true" fo:background-color="transparent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1" fo:font-size="10pt" fo:language="zxx" fo:country="none" fo:font-weight="bold" officeooo:rsid="00ed0634" officeooo:paragraph-rsid="00fa4199" style:letter-kerning="true" fo:background-color="transparent" style:font-name-asian="Andale Sans UI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1" fo:font-size="12pt" fo:language="zxx" fo:country="none" fo:font-weight="normal" officeooo:rsid="00b0a5e2" officeooo:paragraph-rsid="00fa4199" style:letter-kerning="true" fo:background-color="transparent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1" fo:font-size="12pt" fo:language="zxx" fo:country="none" fo:font-weight="normal" officeooo:rsid="004de2cc" officeooo:paragraph-rsid="00fa4199" style:letter-kerning="true" fo:background-color="transparent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1" fo:font-size="16pt" fo:language="zxx" fo:country="none" fo:font-weight="normal" officeooo:rsid="004de2cc" officeooo:paragraph-rsid="00fa4199" style:letter-kerning="true" fo:background-color="transparent" style:font-name-asian="Andale Sans UI" style:font-size-asian="16pt" style:language-asian="zxx" style:country-asian="none" style:font-weight-asian="normal" style:font-name-complex="Arial" style:font-size-complex="16pt" style:language-complex="zxx" style:country-complex="none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1" fo:font-size="16pt" fo:language="zxx" fo:country="none" fo:font-weight="normal" officeooo:rsid="004de2cc" officeooo:paragraph-rsid="00fa4199" style:letter-kerning="true" fo:background-color="transparent" style:font-name-asian="Andale Sans UI" style:font-size-asian="16pt" style:language-asian="zxx" style:country-asian="none" style:font-weight-asian="normal" style:font-name-complex="Arial" style:font-size-complex="16pt" style:language-complex="zxx" style:country-complex="none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.7cm" fo:margin-right="0cm" fo:line-height="10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1" fo:font-size="16pt" fo:language="zxx" fo:country="none" fo:font-weight="bold" officeooo:rsid="00d2c4cf" officeooo:paragraph-rsid="00fa4199" style:letter-kerning="true" fo:background-color="transparent" style:font-name-asian="Andale Sans UI" style:font-size-asian="16pt" style:language-asian="zxx" style:country-asian="none" style:font-weight-asian="bold" style:font-name-complex="Arial" style:font-size-complex="16pt" style:language-complex="zxx" style:country-complex="none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1" fo:font-size="16pt" fo:language="zxx" fo:country="none" fo:font-weight="bold" officeooo:rsid="00ed0634" officeooo:paragraph-rsid="00fa4199" style:letter-kerning="true" fo:background-color="transparent" style:font-name-asian="Andale Sans UI" style:font-size-asian="16pt" style:language-asian="zxx" style:country-asian="none" style:font-weight-asian="bold" style:font-name-complex="Arial" style:font-size-complex="16pt" style:language-complex="zxx" style:country-complex="none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1" fo:font-size="16pt" fo:language="zxx" fo:country="none" fo:font-weight="bold" officeooo:rsid="004de2cc" officeooo:paragraph-rsid="00fa4199" style:letter-kerning="true" fo:background-color="transparent" style:font-name-asian="Andale Sans UI" style:font-size-asian="16pt" style:language-asian="zxx" style:country-asian="none" style:font-weight-asian="bold" style:font-name-complex="Arial" style:font-size-complex="16pt" style:language-complex="zxx" style:country-complex="none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none"/>
      <style:paragraph-properties fo:margin-left="0.7cm" fo:margin-right="0cm" fo:line-height="150%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1" fo:font-size="16pt" fo:language="zxx" fo:country="none" fo:font-weight="bold" officeooo:rsid="00d23d15" officeooo:paragraph-rsid="00fa4199" style:letter-kerning="true" fo:background-color="#ffe994" style:font-name-asian="Andale Sans UI" style:font-size-asian="16pt" style:language-asian="zxx" style:country-asian="none" style:font-weight-asian="bold" style:font-name-complex="Arial" style:font-size-complex="16pt" style:language-complex="zxx" style:country-complex="none" style:font-weight-complex="bold" fo:hyphenate="false" fo:hyphenation-remain-char-count="2" fo:hyphenation-push-char-count="2" loext:hyphenation-no-caps="false"/>
    </style:style>
    <style:style style:name="P78" style:family="paragraph" style:parent-style-name="Text_20_body">
      <loext:graphic-properties draw:fill="none"/>
      <style:paragraph-properties fo:margin-left="0.7cm" fo:margin-right="0cm" fo:margin-top="0cm" fo:margin-bottom="0.212cm" style:contextual-spacing="false" fo:line-height="100%" fo:text-align="start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1.138cm"/>
        </style:tab-stops>
      </style:paragraph-properties>
      <style:text-properties style:use-window-font-color="true" loext:opacity="0%" style:font-name="Calibri1" fo:font-size="10pt" fo:language="zxx" fo:country="none" fo:font-weight="normal" officeooo:rsid="00dca24d" officeooo:paragraph-rsid="00fa4199" style:letter-kerning="true" fo:background-color="transparent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79" style:family="paragraph" style:parent-style-name="Text_20_body">
      <loext:graphic-properties draw:fill="none"/>
      <style:paragraph-properties fo:margin-left="0.7cm" fo:margin-right="0cm" fo:margin-top="0cm" fo:margin-bottom="0.212cm" style:contextual-spacing="false" fo:text-align="justify" style:justify-single-word="false" fo:orphans="0" fo:widows="0" fo:hyphenation-ladder-count="no-limit" fo:text-indent="-0.7cm" style:auto-text-indent="false" fo:background-color="transparent" style:text-autospace="ideograph-alpha" style:punctuation-wrap="hanging" style:line-break="strict" style:writing-mode="lr-tb">
        <style:tab-stops>
          <style:tab-stop style:position="1.138cm"/>
        </style:tab-stops>
      </style:paragraph-properties>
      <style:text-properties style:font-name="Calibri1" fo:font-size="10pt" fo:font-style="normal" fo:font-weight="normal" officeooo:rsid="005fa4b1" officeooo:paragraph-rsid="00bba1e4" fo:background-color="transparent" style:font-size-asian="10pt" style:font-style-asian="normal" style:font-weight-asian="normal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loext:graphic-properties draw:fill="none"/>
      <style:paragraph-properties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1" fo:font-size="10pt" fo:language="zxx" fo:country="none" fo:font-weight="bold" officeooo:rsid="007f3ff2" officeooo:paragraph-rsid="00fa4199" style:letter-kerning="true" fo:background-color="transparent" style:font-name-asian="Andale Sans UI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none"/>
      <style:paragraph-properties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1" fo:font-size="10pt" fo:language="zxx" fo:country="none" fo:font-weight="bold" officeooo:rsid="00dca24d" officeooo:paragraph-rsid="00fa4199" style:letter-kerning="true" fo:background-color="transparent" style:font-name-asian="Andale Sans UI" style:font-size-asian="10pt" style:language-asian="zxx" style:country-asian="none" style:font-weight-asian="bold" style:font-name-complex="Arial" style:font-size-complex="10pt" style:language-complex="zxx" style:country-complex="none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none"/>
      <style:paragraph-properties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1" fo:font-size="10pt" fo:language="zxx" fo:country="none" fo:font-weight="normal" officeooo:rsid="00dca24d" officeooo:paragraph-rsid="00fa4199" style:letter-kerning="true" fo:background-color="transparent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83" style:family="paragraph" style:parent-style-name="Standard" style:master-page-name="">
      <loext:graphic-properties draw:fill="none"/>
      <style:paragraph-properties fo:margin-left="0.3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1" fo:font-size="10pt" fo:language="zxx" fo:country="none" fo:font-weight="normal" officeooo:rsid="005906a3" officeooo:paragraph-rsid="00fa4199" style:letter-kerning="true" fo:background-color="transparent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84" style:family="paragraph" style:parent-style-name="Standard" style:master-page-name="">
      <loext:graphic-properties draw:fill="none"/>
      <style:paragraph-properties fo:margin-left="0.3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1" fo:font-size="10pt" fo:language="zxx" fo:country="none" fo:font-weight="normal" officeooo:rsid="00de84ac" officeooo:paragraph-rsid="00fa4199" style:letter-kerning="true" fo:background-color="transparent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85" style:family="paragraph" style:parent-style-name="Standard" style:master-page-name="">
      <loext:graphic-properties draw:fill="none"/>
      <style:paragraph-properties fo:margin-left="0.3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34cm"/>
        </style:tab-stops>
      </style:paragraph-properties>
      <style:text-properties style:use-window-font-color="true" loext:opacity="0%" style:font-name="Calibri1" fo:font-size="10pt" fo:language="zxx" fo:country="none" fo:font-weight="normal" officeooo:rsid="00dfd482" officeooo:paragraph-rsid="00fa4199" style:letter-kerning="true" fo:background-color="transparent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none"/>
      <style:paragraph-properties fo:margin-left="2.499cm" fo:margin-right="0cm" fo:line-height="100%" fo:text-align="justify" style:justify-single-word="false" fo:orphans="0" fo:widows="0" fo:hyphenation-ladder-count="no-limit" fo:text-indent="-1.3cm" style:auto-text-indent="false" fo:background-color="transparent" style:text-autospace="ideograph-alpha" style:punctuation-wrap="hanging" style:line-break="strict" style:writing-mode="lr-tb">
        <style:tab-stops>
          <style:tab-stop style:position="1.901cm"/>
        </style:tab-stops>
      </style:paragraph-properties>
      <style:text-properties style:use-window-font-color="true" loext:opacity="0%" style:font-name="Calibri1" fo:font-size="12pt" fo:language="zxx" fo:country="none" fo:font-weight="bold" officeooo:rsid="00eeb7c2" officeooo:paragraph-rsid="00fa4199" style:letter-kerning="true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87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Calibri1" fo:font-size="10pt" fo:language="zxx" fo:country="none" fo:font-weight="normal" officeooo:rsid="00a6a3c7" officeooo:paragraph-rsid="00f4bb21" style:letter-kerning="true" style:font-name-asian="Andale Sans UI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 loext:hyphenation-no-caps="false"/>
    </style:style>
    <style:style style:name="P8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Calibri1" fo:font-size="12pt" fo:language="zxx" fo:country="none" fo:font-weight="bold" officeooo:rsid="007f3ff2" officeooo:paragraph-rsid="00fa4199" style:letter-kerning="true" fo:background-color="transparent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8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Calibri1" fo:font-size="16pt" fo:font-weight="bold" officeooo:paragraph-rsid="00fdaf65" style:font-size-asian="16pt" style:font-weight-asian="bold" style:font-size-complex="16pt" style:font-weight-complex="bold"/>
    </style:style>
    <style:style style:name="P90" style:family="paragraph" style:parent-style-name="Standard" style:list-style-name="L1">
      <style:paragraph-properties fo:text-align="justify" style:justify-single-word="false"/>
      <style:text-properties style:font-name="Calibri1" fo:font-size="12pt" fo:font-weight="normal" officeooo:rsid="004ca014" officeooo:paragraph-rsid="00657b2e" style:font-size-asian="12pt" style:font-weight-asian="normal" style:font-name-complex="Arial" style:font-size-complex="12pt" style:font-weight-complex="normal"/>
    </style:style>
    <style:style style:name="P91" style:family="paragraph" style:parent-style-name="Standard" style:list-style-name="L5">
      <style:paragraph-properties fo:text-align="justify" style:justify-single-word="false"/>
      <style:text-properties style:font-name="Calibri1" fo:font-size="11pt" officeooo:paragraph-rsid="00e9fe1a" style:font-size-asian="11pt" style:font-size-complex="11pt"/>
    </style:style>
    <style:style style:name="P92" style:family="paragraph" style:parent-style-name="Standard" style:list-style-name="L6">
      <style:paragraph-properties fo:text-align="justify" style:justify-single-word="false"/>
      <style:text-properties style:font-name="Calibri1" fo:font-size="11pt" officeooo:paragraph-rsid="00e9fe1a" style:font-size-asian="11pt" style:font-size-complex="11pt"/>
    </style:style>
    <style:style style:name="P93" style:family="paragraph" style:parent-style-name="Standard" style:list-style-name="L5">
      <style:paragraph-properties fo:line-height="0.423cm" fo:text-align="justify" style:justify-single-word="false"/>
      <style:text-properties style:font-name="Calibri1" fo:font-size="11pt" officeooo:paragraph-rsid="00e9fe1a" style:font-size-asian="11pt" style:font-size-complex="11pt"/>
    </style:style>
    <style:style style:name="P94" style:family="paragraph" style:parent-style-name="Standard" style:list-style-name="L5">
      <style:paragraph-properties fo:text-align="justify" style:justify-single-word="false"/>
      <style:text-properties style:font-name="Calibri1" fo:font-size="11pt" officeooo:paragraph-rsid="00e9fe1a" fo:background-color="transparent" style:font-size-asian="11pt" style:font-name-complex="Arial" style:font-size-complex="11pt"/>
    </style:style>
    <style:style style:name="P95" style:family="paragraph" style:parent-style-name="Standard" style:list-style-name="L6">
      <style:paragraph-properties fo:text-align="justify" style:justify-single-word="false"/>
      <style:text-properties style:font-name="Calibri1" fo:font-size="11pt" officeooo:paragraph-rsid="00e9fe1a" fo:background-color="transparent" style:font-size-asian="11pt" style:font-name-complex="Arial" style:font-size-complex="11pt"/>
    </style:style>
    <style:style style:name="P96" style:family="paragraph" style:parent-style-name="Standard" style:list-style-name="L5">
      <style:paragraph-properties fo:line-height="0.423cm" fo:text-align="justify" style:justify-single-word="false"/>
      <style:text-properties style:font-name="Calibri1" fo:font-size="11pt" officeooo:paragraph-rsid="00e9fe1a" fo:background-color="transparent" style:font-size-asian="11pt" style:font-name-complex="Arial" style:font-size-complex="11pt"/>
    </style:style>
    <style:style style:name="P97" style:family="paragraph" style:parent-style-name="Standard" style:list-style-name="L5">
      <style:paragraph-properties fo:line-height="0.423cm" fo:text-align="justify" style:justify-single-word="false"/>
      <style:text-properties style:font-name="Calibri1" fo:font-size="11pt" fo:font-weight="normal" officeooo:paragraph-rsid="00e9fe1a" style:font-size-asian="11pt" style:font-weight-asian="normal" style:font-name-complex="Arial" style:font-size-complex="11pt" style:font-weight-complex="normal"/>
    </style:style>
    <style:style style:name="P98" style:family="paragraph" style:parent-style-name="Standard">
      <style:paragraph-properties fo:text-align="center" style:justify-single-word="false"/>
      <style:text-properties style:use-window-font-color="true" loext:opacity="0%" style:font-name="Calibri1" fo:font-size="6pt" fo:language="zxx" fo:country="none" fo:font-weight="bold" officeooo:rsid="003717e3" officeooo:paragraph-rsid="0054b819" style:letter-kerning="true" fo:background-color="transparent" style:font-name-asian="Andale Sans UI" style:font-size-asian="5.25pt" style:language-asian="zxx" style:country-asian="none" style:font-weight-asian="bold" style:font-name-complex="Arial" style:font-size-complex="6pt" style:language-complex="zxx" style:country-complex="none" style:font-weight-complex="bold"/>
    </style:style>
    <style:style style:name="P99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6pt" fo:language="zxx" fo:country="none" fo:font-weight="bold" officeooo:paragraph-rsid="00fa4199" style:letter-kerning="true" style:font-name-asian="Andale Sans UI" style:font-size-asian="5.25pt" style:language-asian="zxx" style:country-asian="none" style:font-weight-asian="bold" style:font-name-complex="Arial" style:font-size-complex="6pt" style:language-complex="zxx" style:country-complex="none" style:font-weight-complex="bold"/>
    </style:style>
    <style:style style:name="P100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officeooo:paragraph-rsid="00e5bc47" fo:hyphenate="false" fo:hyphenation-remain-char-count="2" fo:hyphenation-push-char-count="2" loext:hyphenation-no-caps="false"/>
    </style:style>
    <style:style style:name="P101" style:family="paragraph" style:parent-style-name="Standard" style:list-style-name="L3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officeooo:rsid="00f15677" officeooo:paragraph-rsid="00f15677" fo:hyphenate="false" fo:hyphenation-remain-char-count="2" fo:hyphenation-push-char-count="2" loext:hyphenation-no-caps="false"/>
    </style:style>
    <style:style style:name="P102" style:family="paragraph" style:parent-style-name="Standard" style:list-style-name="L4" style:master-page-name="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loext:opacity="0%" style:font-name="Calibri1" fo:font-size="12pt" fo:language="zxx" fo:country="none" fo:font-weight="normal" officeooo:rsid="00f6a01c" officeooo:paragraph-rsid="00f6a01c" style:letter-kerning="true" fo:background-color="transparent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103" style:family="paragraph" style:parent-style-name="Standard" style:list-style-name="L2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officeooo:rsid="00e3eae8" officeooo:paragraph-rsid="00e5bc47" fo:hyphenate="false" fo:hyphenation-remain-char-count="2" fo:hyphenation-push-char-count="2" loext:hyphenation-no-caps="false"/>
    </style:style>
    <style:style style:name="P104" style:family="paragraph" style:parent-style-name="Standard" style:list-style-name="L2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officeooo:rsid="00efe575" officeooo:paragraph-rsid="00efe575" fo:hyphenate="false" fo:hyphenation-remain-char-count="2" fo:hyphenation-push-char-count="2" loext:hyphenation-no-caps="false"/>
    </style:style>
    <style:style style:name="P105" style:family="paragraph" style:parent-style-name="Standard" style:list-style-name="L4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libri1" fo:font-size="12pt" fo:language="zxx" fo:country="none" fo:font-weight="normal" officeooo:rsid="00ee0bd1" officeooo:paragraph-rsid="00ee0bd1" style:letter-kerning="true" fo:background-color="transparent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106" style:family="paragraph" style:parent-style-name="Standard" style:list-style-name="L4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89a9e" fo:hyphenate="false" fo:hyphenation-remain-char-count="2" fo:hyphenation-push-char-count="2" loext:hyphenation-no-caps="false"/>
    </style:style>
    <style:style style:name="P107" style:family="paragraph" style:parent-style-name="Standard" style:list-style-name="L4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6b67de" fo:hyphenate="false" fo:hyphenation-remain-char-count="2" fo:hyphenation-push-char-count="2" loext:hyphenation-no-caps="false"/>
    </style:style>
    <style:style style:name="P108" style:family="paragraph" style:parent-style-name="Standard" style:list-style-name="L4">
      <loext:graphic-properties draw:fill="none"/>
      <style:paragraph-properties fo:margin-left="0.6cm" fo:margin-right="0cm" fo:margin-top="0.101cm" fo:margin-bottom="0.101cm" style:contextual-spacing="false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libri1" fo:font-size="12pt" fo:language="zxx" fo:country="none" fo:font-weight="normal" officeooo:rsid="00f6a01c" officeooo:paragraph-rsid="0109acea" style:letter-kerning="true" fo:background-color="transparent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6pt" officeooo:paragraph-rsid="0053e016" style:font-size-asian="5.25pt" style:font-name-complex="Arial" style:font-size-complex="6pt"/>
    </style:style>
    <style:style style:name="P110" style:family="paragraph">
      <loext:graphic-properties draw:fill-color="#cccccc"/>
      <style:paragraph-properties fo:text-align="center"/>
    </style:style>
    <style:style style:name="T1" style:family="text">
      <style:text-properties officeooo:rsid="00765ff7"/>
    </style:style>
    <style:style style:name="T2" style:family="text">
      <style:text-properties fo:font-variant="normal" fo:text-transform="none" fo:color="#000000" loext:opacity="100%" fo:letter-spacing="normal" fo:font-style="normal" officeooo:rsid="00bba1e4"/>
    </style:style>
    <style:style style:name="T3" style:family="text">
      <style:text-properties fo:font-variant="normal" fo:text-transform="none" fo:color="#000000" loext:opacity="100%" fo:letter-spacing="normal" fo:font-style="normal" fo:font-weight="bold" officeooo:rsid="00a3718c" style:font-weight-asian="bold" style:font-weight-complex="bold"/>
    </style:style>
    <style:style style:name="T4" style:family="text">
      <style:text-properties fo:font-variant="normal" fo:text-transform="none" fo:letter-spacing="normal" fo:font-style="normal" officeooo:rsid="00a3718c"/>
    </style:style>
    <style:style style:name="T5" style:family="text">
      <style:text-properties fo:font-variant="normal" fo:text-transform="none" fo:letter-spacing="normal" fo:font-style="normal" fo:font-weight="bold" officeooo:rsid="00a3718c" style:font-weight-asian="bold" style:font-weight-complex="bold"/>
    </style:style>
    <style:style style:name="T6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7" style:family="text">
      <style:text-properties fo:font-variant="normal" fo:text-transform="none" fo:letter-spacing="normal" fo:font-style="normal" style:text-underline-style="none" officeooo:rsid="0109acea" style:font-style-asian="normal" style:font-style-complex="normal"/>
    </style:style>
    <style:style style:name="T8" style:family="text">
      <style:text-properties fo:font-variant="normal" fo:text-transform="none" fo:letter-spacing="normal" fo:font-style="normal" style:text-underline-style="none" officeooo:rsid="010abac7" style:font-style-asian="normal" style:font-style-complex="normal"/>
    </style:style>
    <style:style style:name="T9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fo:font-variant="normal" fo:text-transform="none" fo:letter-spacing="normal" fo:font-style="normal" style:text-underline-style="none" fo:font-weight="bold" officeooo:rsid="010abac7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font-size="11pt" fo:letter-spacing="normal" fo:font-style="normal" style:text-underline-style="none" style:font-name-asian="Arial1" style:font-style-asian="normal" style:font-name-complex="Arial1" style:font-style-complex="normal"/>
    </style:style>
    <style:style style:name="T12" style:family="text">
      <style:text-properties fo:font-variant="normal" fo:text-transform="none" fo:font-size="11pt" fo:letter-spacing="normal" fo:font-style="normal" style:text-underline-style="none" officeooo:rsid="00faf034" style:font-name-asian="Arial1" style:font-style-asian="normal" style:font-name-complex="Arial1" style:font-style-complex="normal"/>
    </style:style>
    <style:style style:name="T13" style:family="text">
      <style:text-properties fo:font-variant="normal" fo:text-transform="none" fo:font-size="11pt" fo:letter-spacing="normal" fo:font-style="normal" style:text-underline-style="none" officeooo:rsid="010d4da3" style:font-name-asian="Arial1" style:font-style-asian="normal" style:font-name-complex="Arial1" style:font-style-complex="normal"/>
    </style:style>
    <style:style style:name="T14" style:family="text">
      <style:text-properties fo:font-variant="normal" fo:text-transform="none" fo:font-size="11pt" fo:letter-spacing="normal" fo:font-style="normal" style:text-underline-style="none" fo:font-weight="bold" style:font-name-asian="Arial1" style:font-style-asian="normal" style:font-weight-asian="bold" style:font-name-complex="Arial1" style:font-style-complex="normal" style:font-weight-complex="bold"/>
    </style:style>
    <style:style style:name="T15" style:family="text">
      <style:text-properties fo:font-variant="normal" fo:text-transform="none" fo:font-size="11pt" fo:letter-spacing="normal" fo:font-style="normal" style:text-underline-style="none" fo:font-weight="bold" officeooo:rsid="00faf034" style:font-name-asian="Arial1" style:font-style-asian="normal" style:font-weight-asian="bold" style:font-name-complex="Arial1" style:font-style-complex="normal" style:font-weight-complex="bold"/>
    </style:style>
    <style:style style:name="T16" style:family="text">
      <style:text-properties fo:font-variant="normal" fo:text-transform="none" fo:font-size="11pt" fo:letter-spacing="normal" fo:language="it" fo:country="IT" fo:font-style="normal" style:text-underline-style="none" officeooo:rsid="0123e164" style:font-name-asian="Arial1" style:font-style-asian="normal" style:font-name-complex="Arial1" style:language-complex="ar" style:country-complex="SA" style:font-style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7f3ff2" style:font-weight-asian="bold" style:font-weight-complex="bold"/>
    </style:style>
    <style:style style:name="T19" style:family="text">
      <style:text-properties fo:font-weight="bold" officeooo:rsid="002708a4" fo:background-color="transparent" loext:char-shading-value="0" style:font-weight-asian="bold" style:font-name-complex="Arial" style:font-weight-complex="bold"/>
    </style:style>
    <style:style style:name="T20" style:family="text">
      <style:text-properties fo:font-weight="bold" officeooo:rsid="0028c81a" fo:background-color="transparent" loext:char-shading-value="0" style:font-weight-asian="bold" style:font-name-complex="Arial" style:font-weight-complex="bold"/>
    </style:style>
    <style:style style:name="T21" style:family="text">
      <style:text-properties fo:font-weight="bold" officeooo:rsid="00efd14a" fo:background-color="transparent" loext:char-shading-value="0" style:font-weight-asian="bold" style:font-name-complex="Arial" style:font-weight-complex="bold"/>
    </style:style>
    <style:style style:name="T22" style:family="text">
      <style:text-properties style:use-window-font-color="true" loext:opacity="0%" fo:font-size="12pt" fo:language="zxx" fo:country="none" fo:font-weight="normal" officeooo:rsid="002c45b6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3" style:family="text">
      <style:text-properties style:use-window-font-color="true" loext:opacity="0%" fo:font-size="12pt" fo:language="zxx" fo:country="none" style:text-underline-style="none" officeooo:rsid="002c45b6" style:letter-kerning="true" style:font-name-asian="Andale Sans UI" style:font-size-asian="12pt" style:language-asian="zxx" style:country-asian="none" style:font-name-complex="Arial" style:font-size-complex="12pt" style:language-complex="zxx" style:country-complex="none"/>
    </style:style>
    <style:style style:name="T24" style:family="text">
      <style:text-properties style:use-window-font-color="true" loext:opacity="0%" fo:font-size="12pt" fo:language="zxx" fo:country="none" style:text-underline-style="none" officeooo:rsid="004a253e" style:letter-kerning="true" style:font-name-asian="Andale Sans UI" style:font-size-asian="12pt" style:language-asian="zxx" style:country-asian="none" style:font-name-complex="Arial" style:font-size-complex="12pt" style:language-complex="zxx" style:country-complex="none"/>
    </style:style>
    <style:style style:name="T25" style:family="text">
      <style:text-properties style:use-window-font-color="true" loext:opacity="0%" fo:font-size="12pt" fo:language="zxx" fo:country="none" officeooo:rsid="00dfd482" style:letter-kerning="true" style:font-name-asian="Andale Sans UI" style:font-size-asian="12pt" style:language-asian="zxx" style:country-asian="none" style:font-size-complex="12pt" style:language-complex="zxx" style:country-complex="none"/>
    </style:style>
    <style:style style:name="T26" style:family="text">
      <style:text-properties style:use-window-font-color="true" loext:opacity="0%" fo:font-size="12pt" fo:language="zxx" fo:country="none" officeooo:rsid="00e077ea" style:letter-kerning="true" style:font-name-asian="Andale Sans UI" style:font-size-asian="12pt" style:language-asian="zxx" style:country-asian="none" style:font-size-complex="12pt" style:language-complex="zxx" style:country-complex="none"/>
    </style:style>
    <style:style style:name="T27" style:family="text">
      <style:text-properties style:use-window-font-color="true" loext:opacity="0%" fo:font-size="12pt" fo:language="zxx" fo:country="none" officeooo:rsid="00fa4199" style:letter-kerning="true" style:font-name-asian="Andale Sans UI" style:font-size-asian="12pt" style:language-asian="zxx" style:country-asian="none" style:font-size-complex="12pt" style:language-complex="zxx" style:country-complex="none"/>
    </style:style>
    <style:style style:name="T28" style:family="text">
      <style:text-properties style:use-window-font-color="true" loext:opacity="0%" fo:font-size="12pt" fo:language="zxx" fo:country="none" style:text-underline-style="solid" style:text-underline-width="auto" style:text-underline-color="font-color" fo:font-weight="bold" style:letter-kerning="true" style:font-name-asian="Andale Sans UI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9" style:family="text">
      <style:text-properties style:use-window-font-color="true" loext:opacity="0%" fo:font-size="12pt" fo:language="zxx" fo:country="none" style:text-underline-style="solid" style:text-underline-width="auto" style:text-underline-color="font-color" fo:font-weight="bold" officeooo:rsid="0068592d" style:letter-kerning="true" style:font-name-asian="Andale Sans UI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0" style:family="text">
      <style:text-properties style:use-window-font-color="true" loext:opacity="0%" style:font-name="Calibri1" fo:font-size="12pt" fo:language="zxx" fo:country="none" fo:font-weight="bold" officeooo:rsid="0054b819" style:letter-kerning="true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31" style:family="text">
      <style:text-properties style:use-window-font-color="true" loext:opacity="0%" style:font-name="Calibri1" fo:font-size="12pt" fo:language="zxx" fo:country="none" fo:font-weight="bold" officeooo:rsid="00789a9e" style:letter-kerning="true" fo:background-color="transparent" loext:char-shading-value="0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32" style:family="text">
      <style:text-properties style:use-window-font-color="true" loext:opacity="0%" style:font-name="Calibri1" fo:font-size="12pt" fo:language="zxx" fo:country="none" fo:font-weight="normal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style:font-name="Calibri1" fo:font-size="12pt" fo:language="zxx" fo:country="none" fo:font-weight="normal" officeooo:rsid="003717e3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4" style:family="text">
      <style:text-properties style:use-window-font-color="true" loext:opacity="0%" style:font-name="Calibri1" fo:font-size="12pt" fo:language="zxx" fo:country="none" fo:font-weight="normal" officeooo:rsid="0054b819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5" style:family="text">
      <style:text-properties style:use-window-font-color="true" loext:opacity="0%" style:font-name="Calibri1" fo:font-size="12pt" fo:language="zxx" fo:country="none" fo:font-weight="normal" officeooo:rsid="00ebe2a3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6" style:family="text">
      <style:text-properties style:use-window-font-color="true" loext:opacity="0%" style:font-name="Calibri1" fo:font-size="12pt" fo:language="zxx" fo:country="none" fo:font-weight="normal" officeooo:rsid="00f41530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7" style:family="text">
      <style:text-properties style:use-window-font-color="true" loext:opacity="0%" style:font-name="Calibri1" fo:font-size="12pt" fo:language="zxx" fo:country="none" fo:font-weight="normal" officeooo:rsid="003717e3" style:letter-kerning="true" fo:background-color="transparent" loext:char-shading-value="0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8" style:family="text">
      <style:text-properties style:use-window-font-color="true" loext:opacity="0%" style:font-name="Calibri1" fo:font-size="12pt" fo:language="zxx" fo:country="none" fo:font-weight="normal" officeooo:rsid="00789a9e" style:letter-kerning="true" fo:background-color="transparent" loext:char-shading-value="0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39" style:family="text">
      <style:text-properties style:use-window-font-color="true" loext:opacity="0%" style:font-name="Calibri1" fo:font-size="12pt" fo:language="zxx" fo:country="none" fo:font-weight="normal" officeooo:rsid="00e9fe1a" style:letter-kerning="true" fo:background-color="transparent" loext:char-shading-value="0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0" style:family="text">
      <style:text-properties style:use-window-font-color="true" loext:opacity="0%" style:font-name="Calibri1" fo:font-size="12pt" fo:language="zxx" fo:country="none" fo:font-weight="normal" officeooo:rsid="00f15677" style:letter-kerning="true" fo:background-color="transparent" loext:char-shading-value="0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41" style:family="text">
      <style:text-properties style:use-window-font-color="true" loext:opacity="0%" style:font-name="Calibri1" fo:font-size="12pt" fo:language="zxx" fo:country="none" fo:font-style="normal" fo:font-weight="normal" officeooo:rsid="0068592d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loext:opacity="0%" style:font-name="Calibri1" fo:font-size="12pt" fo:language="zxx" fo:country="none" fo:font-style="normal" fo:font-weight="normal" officeooo:rsid="00a3c583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style:use-window-font-color="true" loext:opacity="0%" style:font-name="Calibri1" fo:font-size="12pt" fo:language="zxx" fo:country="none" fo:font-style="normal" fo:font-weight="normal" officeooo:rsid="00789a9e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style:use-window-font-color="true" loext:opacity="0%" style:font-name="Calibri1" fo:font-size="12pt" fo:language="zxx" fo:country="none" fo:font-style="normal" fo:font-weight="normal" style:letter-kerning="true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style:use-window-font-color="true" loext:opacity="0%" style:font-name="Calibri1" fo:font-size="12pt" fo:language="zxx" fo:country="none" fo:font-style="normal" fo:font-weight="normal" officeooo:rsid="00657b2e" style:letter-kerning="true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style:use-window-font-color="true" loext:opacity="0%" style:font-name="Calibri1" fo:font-size="12pt" fo:language="zxx" fo:country="none" fo:font-style="normal" fo:font-weight="normal" officeooo:rsid="00f6a01c" style:letter-kerning="true" style:font-name-asian="Andale Sans UI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style:use-window-font-color="true" loext:opacity="0%" style:font-name="Calibri1" fo:font-size="12pt" fo:language="zxx" fo:country="none" fo:font-style="normal" fo:font-weight="bold" officeooo:rsid="00657b2e" style:letter-kerning="true" style:font-name-asian="Andale Sans UI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8" style:family="text">
      <style:text-properties style:use-window-font-color="true" loext:opacity="0%" style:font-name="Calibri1" fo:font-size="12pt" fo:language="zxx" fo:country="none" style:text-underline-style="solid" style:text-underline-width="auto" style:text-underline-color="font-color" fo:font-weight="bold" officeooo:rsid="00eeb7c2" style:letter-kerning="true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49" style:family="text">
      <style:text-properties style:use-window-font-color="true" loext:opacity="0%" style:font-name="Calibri1" fo:font-size="12pt" fo:language="zxx" fo:country="none" style:text-underline-style="solid" style:text-underline-width="auto" style:text-underline-color="font-color" fo:font-weight="bold" officeooo:rsid="00a6a3c7" style:letter-kerning="true" style:font-name-asian="Andale Sans UI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50" style:family="text">
      <style:text-properties style:use-window-font-color="true" loext:opacity="0%" style:font-name="Calibri1" fo:font-size="12pt" fo:language="zxx" fo:country="none" style:text-underline-style="solid" style:text-underline-width="auto" style:text-underline-color="font-color" fo:font-weight="normal" officeooo:rsid="00eeb7c2" style:letter-kerning="true" style:font-name-asian="Andale Sans UI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51" style:family="text">
      <style:text-properties style:use-window-font-color="true" loext:opacity="0%" style:font-name="Calibri1" fo:font-size="10pt" fo:language="zxx" fo:country="none" fo:font-style="normal" officeooo:rsid="00675775" style:letter-kerning="true" style:font-name-asian="Andale Sans UI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52" style:family="text">
      <style:text-properties style:use-window-font-color="true" loext:opacity="0%" style:font-name="Calibri1" fo:font-size="16pt" fo:language="zxx" fo:country="none" fo:font-weight="bold" officeooo:rsid="00f99e27" style:letter-kerning="true" style:font-name-asian="Andale Sans UI" style:font-size-asian="16pt" style:language-asian="zxx" style:country-asian="none" style:font-weight-asian="bold" style:font-name-complex="Tahoma1" style:font-size-complex="16pt" style:language-complex="zxx" style:country-complex="none" style:font-weight-complex="bold"/>
    </style:style>
    <style:style style:name="T53" style:family="text">
      <style:text-properties style:use-window-font-color="true" loext:opacity="0%" fo:language="zxx" fo:country="none" officeooo:rsid="009fae8e" style:letter-kerning="true" style:font-name-asian="Andale Sans UI" style:language-asian="zxx" style:country-asian="none" style:language-complex="zxx" style:country-complex="none"/>
    </style:style>
    <style:style style:name="T54" style:family="text">
      <style:text-properties style:use-window-font-color="true" loext:opacity="0%" fo:language="zxx" fo:country="none" officeooo:rsid="00b2a8bb" style:letter-kerning="true" style:font-name-asian="Andale Sans UI" style:language-asian="zxx" style:country-asian="none" style:language-complex="zxx" style:country-complex="none"/>
    </style:style>
    <style:style style:name="T55" style:family="text">
      <style:text-properties style:use-window-font-color="true" loext:opacity="0%" fo:language="zxx" fo:country="none" officeooo:rsid="00cee5c0" style:letter-kerning="true" style:font-name-asian="Andale Sans UI" style:language-asian="zxx" style:country-asian="none" style:language-complex="zxx" style:country-complex="none"/>
    </style:style>
    <style:style style:name="T56" style:family="text">
      <style:text-properties style:use-window-font-color="true" loext:opacity="0%" fo:language="zxx" fo:country="none" officeooo:rsid="00eb30b6" style:letter-kerning="true" style:font-name-asian="Andale Sans UI" style:language-asian="zxx" style:country-asian="none" style:font-name-complex="Tahoma1" style:language-complex="zxx" style:country-complex="none"/>
    </style:style>
    <style:style style:name="T57" style:family="text">
      <style:text-properties style:use-window-font-color="true" loext:opacity="0%" fo:language="zxx" fo:country="none" officeooo:rsid="006c9bcb" style:letter-kerning="true" style:font-name-asian="Andale Sans UI" style:language-asian="zxx" style:country-asian="none" style:font-name-complex="Tahoma1" style:language-complex="zxx" style:country-complex="none"/>
    </style:style>
    <style:style style:name="T58" style:family="text">
      <style:text-properties style:use-window-font-color="true" loext:opacity="0%" fo:language="zxx" fo:country="none" officeooo:rsid="0091a862" style:letter-kerning="true" style:font-name-asian="Andale Sans UI" style:language-asian="zxx" style:country-asian="none" style:font-name-complex="Tahoma1" style:language-complex="zxx" style:country-complex="none"/>
    </style:style>
    <style:style style:name="T59" style:family="text">
      <style:text-properties style:use-window-font-color="true" loext:opacity="0%" fo:language="zxx" fo:country="none" officeooo:rsid="00f1bcb9" style:letter-kerning="true" style:font-name-asian="Andale Sans UI" style:language-asian="zxx" style:country-asian="none" style:font-name-complex="Tahoma1" style:language-complex="zxx" style:country-complex="none"/>
    </style:style>
    <style:style style:name="T60" style:family="text">
      <style:text-properties style:use-window-font-color="true" loext:opacity="0%" fo:language="zxx" fo:country="none" officeooo:rsid="00238c4b" style:letter-kerning="true" style:font-name-asian="Andale Sans UI" style:language-asian="zxx" style:country-asian="none" style:font-name-complex="Tahoma1" style:language-complex="zxx" style:country-complex="none"/>
    </style:style>
    <style:style style:name="T61" style:family="text">
      <style:text-properties style:use-window-font-color="true" loext:opacity="0%" fo:language="zxx" fo:country="none" officeooo:rsid="00efa94c" style:letter-kerning="true" style:font-name-asian="Andale Sans UI" style:language-asian="zxx" style:country-asian="none" style:font-name-complex="Tahoma1" style:language-complex="zxx" style:country-complex="none"/>
    </style:style>
    <style:style style:name="T62" style:family="text">
      <style:text-properties style:use-window-font-color="true" loext:opacity="0%" fo:language="zxx" fo:country="none" officeooo:rsid="006cf741" style:letter-kerning="true" style:font-name-asian="Andale Sans UI" style:language-asian="zxx" style:country-asian="none" style:font-name-complex="Tahoma1" style:language-complex="zxx" style:country-complex="none"/>
    </style:style>
    <style:style style:name="T63" style:family="text">
      <style:text-properties style:use-window-font-color="true" loext:opacity="0%" fo:language="zxx" fo:country="none" officeooo:rsid="0085e33f" style:letter-kerning="true" style:font-name-asian="Andale Sans UI" style:language-asian="zxx" style:country-asian="none" style:font-name-complex="Tahoma1" style:language-complex="zxx" style:country-complex="none"/>
    </style:style>
    <style:style style:name="T64" style:family="text">
      <style:text-properties style:use-window-font-color="true" loext:opacity="0%" fo:language="zxx" fo:country="none" officeooo:rsid="00efd14a" style:letter-kerning="true" style:font-name-asian="Andale Sans UI" style:language-asian="zxx" style:country-asian="none" style:font-name-complex="Tahoma1" style:language-complex="zxx" style:country-complex="none"/>
    </style:style>
    <style:style style:name="T65" style:family="text">
      <style:text-properties style:use-window-font-color="true" loext:opacity="0%" fo:language="zxx" fo:country="none" officeooo:rsid="00f6a01c" style:letter-kerning="true" style:font-name-asian="Andale Sans UI" style:language-asian="zxx" style:country-asian="none" style:font-name-complex="Tahoma1" style:language-complex="zxx" style:country-complex="none"/>
    </style:style>
    <style:style style:name="T66" style:family="text">
      <style:text-properties style:use-window-font-color="true" loext:opacity="0%" fo:language="zxx" fo:country="none" officeooo:rsid="0103f541" style:letter-kerning="true" style:font-name-asian="Andale Sans UI" style:language-asian="zxx" style:country-asian="none" style:font-name-complex="Tahoma1" style:language-complex="zxx" style:country-complex="none"/>
    </style:style>
    <style:style style:name="T67" style:family="text">
      <style:text-properties style:use-window-font-color="true" loext:opacity="0%" fo:language="zxx" fo:country="none" officeooo:rsid="0105ccab" style:letter-kerning="true" style:font-name-asian="Andale Sans UI" style:language-asian="zxx" style:country-asian="none" style:font-name-complex="Tahoma1" style:language-complex="zxx" style:country-complex="none"/>
    </style:style>
    <style:style style:name="T68" style:family="text">
      <style:text-properties style:use-window-font-color="true" loext:opacity="0%" fo:language="zxx" fo:country="none" officeooo:rsid="00f1bcb9" style:letter-kerning="true" style:font-name-asian="Andale Sans UI" style:language-asian="zxx" style:country-asian="none" style:font-name-complex="Arial" style:language-complex="zxx" style:country-complex="none"/>
    </style:style>
    <style:style style:name="T69" style:family="text">
      <style:text-properties style:use-window-font-color="true" loext:opacity="0%" fo:language="zxx" fo:country="none" officeooo:rsid="00efa94c" style:letter-kerning="true" fo:background-color="transparent" loext:char-shading-value="0" style:font-name-asian="Andale Sans UI" style:language-asian="zxx" style:country-asian="none" style:font-name-complex="Tahoma1" style:language-complex="zxx" style:country-complex="none"/>
    </style:style>
    <style:style style:name="T70" style:family="text">
      <style:text-properties style:use-window-font-color="true" loext:opacity="0%" fo:language="zxx" fo:country="none" style:text-underline-style="none" fo:font-weight="normal" officeooo:rsid="00eb30b6" style:letter-kerning="true" style:font-name-asian="Andale Sans UI" style:language-asian="zxx" style:country-asian="none" style:font-weight-asian="normal" style:font-name-complex="Tahoma1" style:language-complex="zxx" style:country-complex="none" style:font-weight-complex="normal"/>
    </style:style>
    <style:style style:name="T71" style:family="text">
      <style:text-properties style:use-window-font-color="true" loext:opacity="0%" fo:language="zxx" fo:country="none" style:text-underline-style="none" fo:font-weight="normal" officeooo:rsid="00238c4b" style:letter-kerning="true" style:font-name-asian="Andale Sans UI" style:language-asian="zxx" style:country-asian="none" style:font-weight-asian="normal" style:font-name-complex="Tahoma1" style:language-complex="zxx" style:country-complex="none" style:font-weight-complex="normal"/>
    </style:style>
    <style:style style:name="T72" style:family="text">
      <style:text-properties style:use-window-font-color="true" loext:opacity="0%" fo:language="zxx" fo:country="none" style:text-underline-style="none" fo:font-weight="normal" officeooo:rsid="006c9bcb" style:letter-kerning="true" style:font-name-asian="Andale Sans UI" style:language-asian="zxx" style:country-asian="none" style:font-weight-asian="normal" style:font-name-complex="Tahoma1" style:language-complex="zxx" style:country-complex="none" style:font-weight-complex="normal"/>
    </style:style>
    <style:style style:name="T73" style:family="text">
      <style:text-properties style:use-window-font-color="true" loext:opacity="0%" fo:language="zxx" fo:country="none" style:text-underline-style="none" fo:font-weight="normal" officeooo:rsid="0024efcc" style:letter-kerning="true" style:font-name-asian="Andale Sans UI" style:language-asian="zxx" style:country-asian="none" style:font-weight-asian="normal" style:font-name-complex="Tahoma1" style:language-complex="zxx" style:country-complex="none" style:font-weight-complex="normal"/>
    </style:style>
    <style:style style:name="T74" style:family="text">
      <style:text-properties style:use-window-font-color="true" loext:opacity="0%" fo:language="zxx" fo:country="none" style:text-underline-style="none" fo:font-weight="normal" officeooo:rsid="00526293" style:letter-kerning="true" style:font-name-asian="Andale Sans UI" style:language-asian="zxx" style:country-asian="none" style:font-weight-asian="normal" style:font-name-complex="Tahoma1" style:language-complex="zxx" style:country-complex="none" style:font-weight-complex="normal"/>
    </style:style>
    <style:style style:name="T75" style:family="text">
      <style:text-properties style:use-window-font-color="true" loext:opacity="0%" fo:language="zxx" fo:country="none" style:text-underline-style="none" fo:font-weight="bold" officeooo:rsid="00238c4b" style:letter-kerning="true" style:font-name-asian="Andale Sans UI" style:language-asian="zxx" style:country-asian="none" style:font-weight-asian="bold" style:font-name-complex="Tahoma1" style:language-complex="zxx" style:country-complex="none" style:font-weight-complex="bold"/>
    </style:style>
    <style:style style:name="T76" style:family="text">
      <style:text-properties style:use-window-font-color="true" loext:opacity="0%" fo:language="zxx" fo:country="none" style:text-underline-style="none" fo:font-weight="bold" officeooo:rsid="0033954f" style:letter-kerning="true" style:font-name-asian="Andale Sans UI" style:language-asian="zxx" style:country-asian="none" style:font-weight-asian="bold" style:font-name-complex="Tahoma1" style:language-complex="zxx" style:country-complex="none" style:font-weight-complex="bold"/>
    </style:style>
    <style:style style:name="T77" style:family="text">
      <style:text-properties style:use-window-font-color="true" loext:opacity="0%" fo:language="zxx" fo:country="none" style:text-underline-style="none" fo:font-weight="bold" officeooo:rsid="0033ac3f" style:letter-kerning="true" style:font-name-asian="Andale Sans UI" style:language-asian="zxx" style:country-asian="none" style:font-weight-asian="bold" style:font-name-complex="Tahoma1" style:language-complex="zxx" style:country-complex="none" style:font-weight-complex="bold"/>
    </style:style>
    <style:style style:name="T78" style:family="text">
      <style:text-properties style:use-window-font-color="true" loext:opacity="0%" fo:language="zxx" fo:country="none" fo:font-style="normal" fo:font-weight="normal" officeooo:rsid="00eb30b6" style:letter-kerning="true" fo:background-color="transparent" loext:char-shading-value="0" style:font-name-asian="Andale Sans UI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79" style:family="text">
      <style:text-properties style:use-window-font-color="true" loext:opacity="0%" fo:language="zxx" fo:country="none" fo:font-style="normal" fo:font-weight="normal" officeooo:rsid="00f7edf0" style:letter-kerning="true" fo:background-color="transparent" loext:char-shading-value="0" style:font-name-asian="Andale Sans UI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80" style:family="text">
      <style:text-properties style:use-window-font-color="true" loext:opacity="0%" fo:font-size="16pt" fo:language="zxx" fo:country="none" fo:font-weight="bold" officeooo:rsid="00a6a3c7" style:letter-kerning="true" style:font-name-asian="Andale Sans UI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T81" style:family="text">
      <style:text-properties style:use-window-font-color="true" loext:opacity="0%" fo:font-size="14pt" fo:language="zxx" fo:country="none" fo:font-weight="bold" officeooo:rsid="00675775" style:letter-kerning="true" style:font-name-asian="Andale Sans UI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82" style:family="text">
      <style:text-properties style:use-window-font-color="true" loext:opacity="0%" fo:font-size="14pt" fo:language="zxx" fo:country="none" fo:font-weight="bold" officeooo:rsid="00a6a3c7" style:letter-kerning="true" style:font-name-asian="Andale Sans UI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83" style:family="text">
      <style:text-properties style:use-window-font-color="true" loext:opacity="0%" fo:font-size="10pt" fo:language="zxx" fo:country="none" fo:font-style="normal" style:text-underline-style="none" fo:font-weight="normal" officeooo:rsid="00f997e4" style:letter-kerning="true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84" style:family="text">
      <style:text-properties style:use-window-font-color="true" loext:opacity="0%" fo:font-size="10pt" fo:language="zxx" fo:country="none" fo:font-style="normal" style:text-underline-style="none" fo:font-weight="normal" officeooo:rsid="00206dbe" style:letter-kerning="true" style:font-name-asian="Andale Sans UI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85" style:family="text">
      <style:text-properties style:use-window-font-color="true" loext:opacity="0%" fo:font-size="10pt" fo:language="zxx" fo:country="none" fo:font-style="normal" style:text-underline-style="none" officeooo:rsid="00206dbe" style:letter-kerning="true" style:font-name-asian="Andale Sans UI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86" style:family="text">
      <style:text-properties style:use-window-font-color="true" loext:opacity="0%" fo:font-size="10pt" fo:language="zxx" fo:country="none" fo:font-style="normal" style:text-underline-style="none" officeooo:rsid="00f997e4" style:letter-kerning="true" style:font-name-asian="Andale Sans UI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87" style:family="text">
      <style:text-properties style:font-name="Calibri1" style:font-name-complex="Arial"/>
    </style:style>
    <style:style style:name="T88" style:family="text">
      <style:text-properties style:font-name="Calibri1" fo:font-size="12pt" fo:font-style="normal" officeooo:rsid="00e3eae8" style:font-size-asian="12pt" style:font-style-asian="normal" style:font-name-complex="Arial" style:font-size-complex="12pt" style:font-style-complex="normal"/>
    </style:style>
    <style:style style:name="T89" style:family="text">
      <style:text-properties style:font-name="Calibri1" fo:font-size="12pt" fo:font-style="normal" fo:font-weight="bold" officeooo:rsid="00e3eae8" style:font-size-asian="12pt" style:font-style-asian="normal" style:font-weight-asian="bold" style:font-name-complex="Arial" style:font-size-complex="12pt" style:font-style-complex="normal" style:font-weight-complex="bold"/>
    </style:style>
    <style:style style:name="T90" style:family="text">
      <style:text-properties style:font-name="Calibri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1" style:family="text">
      <style:text-properties style:font-name="Calibri1" fo:font-size="12pt" fo:font-style="normal" fo:font-weight="normal" officeooo:rsid="004ca01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2" style:family="text">
      <style:text-properties style:font-name="Calibri1" fo:font-size="12pt" fo:font-style="normal" fo:font-weight="normal" officeooo:rsid="00e5bc4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3" style:family="text">
      <style:text-properties style:font-name="Calibri1" fo:font-size="12pt" fo:font-style="normal" fo:font-weight="normal" officeooo:rsid="00657b2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4" style:family="text">
      <style:text-properties style:font-name="Calibri1" fo:font-size="12pt" fo:font-style="normal" fo:font-weight="normal" officeooo:rsid="00efe57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5" style:family="text">
      <style:text-properties style:font-name="Calibri1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96" style:family="text">
      <style:text-properties style:font-name="Calibri1" fo:font-size="12pt" fo:font-style="normal" style:text-underline-style="none" fo:font-weight="bold" officeooo:rsid="004ca014" style:font-size-asian="12pt" style:font-style-asian="normal" style:font-weight-asian="bold" style:font-name-complex="Arial" style:font-size-complex="12pt" style:font-style-complex="normal" style:font-weight-complex="bold"/>
    </style:style>
    <style:style style:name="T97" style:family="text">
      <style:text-properties style:font-name="Calibri1" fo:font-size="12pt" fo:font-weight="normal" officeooo:rsid="00657b2e" style:font-size-asian="12pt" style:font-weight-asian="normal" style:font-name-complex="Arial" style:font-size-complex="12pt" style:font-weight-complex="normal"/>
    </style:style>
    <style:style style:name="T98" style:family="text">
      <style:text-properties style:font-name="Calibri1" fo:font-size="12pt" fo:font-weight="normal" officeooo:rsid="004ca014" style:font-size-asian="12pt" style:font-weight-asian="normal" style:font-name-complex="Arial" style:font-size-complex="12pt" style:font-weight-complex="normal"/>
    </style:style>
    <style:style style:name="T99" style:family="text">
      <style:text-properties style:font-name="Calibri1" fo:font-size="12pt" fo:font-weight="normal" officeooo:rsid="00e5bc47" style:font-size-asian="12pt" style:font-weight-asian="normal" style:font-name-complex="Arial" style:font-size-complex="12pt" style:font-weight-complex="normal"/>
    </style:style>
    <style:style style:name="T100" style:family="text">
      <style:text-properties style:font-name="Calibri1" fo:font-size="12pt" style:font-size-asian="12pt" style:font-name-complex="Arial" style:font-size-complex="12pt"/>
    </style:style>
    <style:style style:name="T101" style:family="text">
      <style:text-properties style:font-name="Calibri1" fo:font-style="normal" style:font-style-asian="normal" style:font-style-complex="normal"/>
    </style:style>
    <style:style style:name="T102" style:family="text">
      <style:text-properties style:font-name="Calibri1" fo:font-style="normal" officeooo:rsid="0058daf6" style:font-style-asian="normal" style:font-style-complex="normal"/>
    </style:style>
    <style:style style:name="T103" style:family="text">
      <style:text-properties style:font-name="Calibri1" fo:font-style="normal" officeooo:rsid="0070849a" style:font-style-asian="normal" style:font-style-complex="normal"/>
    </style:style>
    <style:style style:name="T104" style:family="text">
      <style:text-properties style:font-name="Calibri1" fo:font-style="normal" officeooo:rsid="004fa727" style:font-style-asian="normal" style:font-style-complex="normal"/>
    </style:style>
    <style:style style:name="T105" style:family="text">
      <style:text-properties style:font-name="Calibri1" fo:font-style="normal" officeooo:rsid="00675775" style:font-style-asian="normal" style:font-style-complex="normal"/>
    </style:style>
    <style:style style:name="T106" style:family="text">
      <style:text-properties style:font-name="Calibri1" fo:font-style="normal" officeooo:rsid="00bba1e4" style:font-style-asian="normal" style:font-style-complex="normal"/>
    </style:style>
    <style:style style:name="T107" style:family="text">
      <style:text-properties style:font-name="Calibri1" officeooo:rsid="00789a9e" fo:background-color="transparent" loext:char-shading-value="0"/>
    </style:style>
    <style:style style:name="T108" style:family="text">
      <style:text-properties style:font-name="Calibri1" fo:font-size="16pt" fo:font-weight="bold" officeooo:rsid="004de2cc" style:font-size-asian="16pt" style:font-weight-asian="bold" style:font-name-complex="Arial" style:font-size-complex="16pt" style:font-weight-complex="bold"/>
    </style:style>
    <style:style style:name="T109" style:family="text">
      <style:text-properties style:font-name="Calibri1" fo:font-size="16pt" fo:font-weight="bold" officeooo:rsid="00dd9493" style:font-size-asian="16pt" style:font-weight-asian="bold" style:font-name-complex="Arial" style:font-size-complex="16pt" style:font-weight-complex="bold"/>
    </style:style>
    <style:style style:name="T110" style:family="text">
      <style:text-properties style:font-name="Calibri1" fo:font-size="16pt" fo:font-weight="bold" officeooo:rsid="004833cb" style:font-size-asian="16pt" style:font-weight-asian="bold" style:font-name-complex="Arial" style:font-size-complex="16pt" style:font-weight-complex="bold"/>
    </style:style>
    <style:style style:name="T111" style:family="text">
      <style:text-properties style:font-name="Calibri1" fo:font-size="16pt" fo:font-weight="bold" officeooo:rsid="01094c54" style:font-size-asian="16pt" style:font-weight-asian="bold" style:font-name-complex="Arial" style:font-size-complex="16pt" style:font-weight-complex="bold"/>
    </style:style>
    <style:style style:name="T112" style:family="text">
      <style:text-properties style:font-name-complex="Arial"/>
    </style:style>
    <style:style style:name="T113" style:family="text">
      <style:text-properties officeooo:rsid="002c45b6" style:font-name-complex="Arial"/>
    </style:style>
    <style:style style:name="T114" style:family="text">
      <style:text-properties officeooo:rsid="004a253e" style:font-name-complex="Arial"/>
    </style:style>
    <style:style style:name="T115" style:family="text">
      <style:text-properties officeooo:rsid="0095701f" style:font-name-complex="Arial"/>
    </style:style>
    <style:style style:name="T116" style:family="text">
      <style:text-properties fo:font-style="italic" officeooo:rsid="00557c78" style:font-style-asian="italic" style:font-style-complex="italic"/>
    </style:style>
    <style:style style:name="T117" style:family="text">
      <style:text-properties fo:font-style="italic" officeooo:rsid="00f6a01c" style:font-style-asian="italic" style:font-style-complex="italic"/>
    </style:style>
    <style:style style:name="T118" style:family="text">
      <style:text-properties fo:font-style="italic" officeooo:rsid="0102df53" style:font-style-asian="italic" style:font-style-complex="italic"/>
    </style:style>
    <style:style style:name="T119" style:family="text">
      <style:text-properties fo:background-color="transparent" loext:char-shading-value="0" style:font-name-complex="Arial"/>
    </style:style>
    <style:style style:name="T120" style:family="text">
      <style:text-properties officeooo:rsid="00eb30b6" fo:background-color="transparent" loext:char-shading-value="0" style:font-name-complex="Arial"/>
    </style:style>
    <style:style style:name="T121" style:family="text">
      <style:text-properties officeooo:rsid="001f6cc1" fo:background-color="transparent" loext:char-shading-value="0" style:font-name-complex="Arial"/>
    </style:style>
    <style:style style:name="T122" style:family="text">
      <style:text-properties officeooo:rsid="00efd14a" fo:background-color="transparent" loext:char-shading-value="0" style:font-name-complex="Arial"/>
    </style:style>
    <style:style style:name="T123" style:family="text">
      <style:text-properties officeooo:rsid="0028c81a" fo:background-color="transparent" loext:char-shading-value="0" style:font-name-complex="Arial"/>
    </style:style>
    <style:style style:name="T124" style:family="text">
      <style:text-properties officeooo:rsid="002708a4" fo:background-color="transparent" loext:char-shading-value="0" style:font-name-complex="Arial"/>
    </style:style>
    <style:style style:name="T125" style:family="text">
      <style:text-properties officeooo:rsid="00f6a01c" fo:background-color="transparent" loext:char-shading-value="0" style:font-name-complex="Arial"/>
    </style:style>
    <style:style style:name="T126" style:family="text">
      <style:text-properties officeooo:rsid="00f7edf0" fo:background-color="transparent" loext:char-shading-value="0" style:font-name-complex="Arial"/>
    </style:style>
    <style:style style:name="T127" style:family="text">
      <style:text-properties officeooo:rsid="006ee8fa" fo:background-color="transparent" loext:char-shading-value="0"/>
    </style:style>
    <style:style style:name="T128" style:family="text">
      <style:text-properties officeooo:rsid="00fa4199" fo:background-color="transparent" loext:char-shading-value="0"/>
    </style:style>
    <style:style style:name="T129" style:family="text">
      <style:text-properties officeooo:rsid="00557c78"/>
    </style:style>
    <style:style style:name="T130" style:family="text">
      <style:text-properties officeooo:rsid="005698ff"/>
    </style:style>
    <style:style style:name="T131" style:family="text">
      <style:text-properties fo:font-style="normal" officeooo:rsid="00611adb" style:font-style-asian="normal" style:font-style-complex="normal"/>
    </style:style>
    <style:style style:name="T132" style:family="text">
      <style:text-properties fo:font-style="normal" officeooo:rsid="009fae8e" style:font-style-asian="normal" style:font-style-complex="normal"/>
    </style:style>
    <style:style style:name="T133" style:family="text">
      <style:text-properties fo:font-style="normal" officeooo:rsid="00a781ac" style:font-style-asian="normal" style:font-style-complex="normal"/>
    </style:style>
    <style:style style:name="T134" style:family="text">
      <style:text-properties fo:font-style="normal" officeooo:rsid="00ef6f53" style:font-style-asian="normal" style:font-style-complex="normal"/>
    </style:style>
    <style:style style:name="T135" style:family="text">
      <style:text-properties fo:font-style="normal" style:text-underline-style="none" fo:background-color="transparent" loext:char-shading-value="0" style:font-style-asian="normal" style:font-style-complex="normal"/>
    </style:style>
    <style:style style:name="T136" style:family="text">
      <style:text-properties fo:font-style="normal" style:text-underline-style="none" officeooo:rsid="00f99e27" fo:background-color="transparent" loext:char-shading-value="0" style:font-style-asian="normal" style:font-style-complex="normal"/>
    </style:style>
    <style:style style:name="T137" style:family="text">
      <style:text-properties fo:font-style="normal" fo:font-weight="bold" officeooo:rsid="005e0ce0" style:font-style-asian="normal" style:font-weight-asian="bold" style:font-style-complex="normal" style:font-weight-complex="bold"/>
    </style:style>
    <style:style style:name="T138" style:family="text">
      <style:text-properties fo:font-style="normal" fo:font-weight="bold" officeooo:rsid="005fa4b1" style:font-style-asian="normal" style:font-weight-asian="bold" style:font-style-complex="normal" style:font-weight-complex="bold"/>
    </style:style>
    <style:style style:name="T139" style:family="text">
      <style:text-properties fo:font-style="normal" fo:font-weight="bold" officeooo:rsid="009fae8e" style:font-style-asian="normal" style:font-weight-asian="bold" style:font-style-complex="normal" style:font-weight-complex="bold"/>
    </style:style>
    <style:style style:name="T140" style:family="text">
      <style:text-properties fo:font-style="normal" fo:font-weight="bold" officeooo:rsid="00a781ac" style:font-style-asian="normal" style:font-weight-asian="bold" style:font-style-complex="normal" style:font-weight-complex="bold"/>
    </style:style>
    <style:style style:name="T141" style:family="text">
      <style:text-properties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42" style:family="text">
      <style:text-properties officeooo:rsid="00657b2e"/>
    </style:style>
    <style:style style:name="T143" style:family="text">
      <style:text-properties fo:font-size="12pt" style:font-size-asian="12pt" style:font-size-complex="12pt"/>
    </style:style>
    <style:style style:name="T144" style:family="text">
      <style:text-properties fo:font-size="12pt" officeooo:rsid="00b0a5e2" style:font-size-asian="12pt" style:font-size-complex="12pt"/>
    </style:style>
    <style:style style:name="T145" style:family="text">
      <style:text-properties fo:font-size="12pt" officeooo:rsid="00fb4dc1" style:font-size-asian="12pt" style:font-size-complex="12pt"/>
    </style:style>
    <style:style style:name="T146" style:family="text">
      <style:text-properties fo:font-size="12pt" officeooo:rsid="004de2cc" style:font-size-asian="12pt" style:font-size-complex="12pt"/>
    </style:style>
    <style:style style:name="T147" style:family="text">
      <style:text-properties fo:font-size="12pt" officeooo:rsid="006b4b3e" style:font-size-asian="12pt" style:font-size-complex="12pt"/>
    </style:style>
    <style:style style:name="T148" style:family="text">
      <style:text-properties fo:font-size="12pt" officeooo:rsid="00e35183" style:font-size-asian="12pt" style:font-size-complex="12pt"/>
    </style:style>
    <style:style style:name="T149" style:family="text">
      <style:text-properties fo:font-size="12pt" officeooo:rsid="00d35071" style:font-size-asian="12pt" style:font-size-complex="12pt"/>
    </style:style>
    <style:style style:name="T150" style:family="text">
      <style:text-properties fo:font-size="12pt" officeooo:rsid="008199c7" style:font-size-asian="12pt" style:font-size-complex="12pt"/>
    </style:style>
    <style:style style:name="T151" style:family="text">
      <style:text-properties fo:font-size="12pt" fo:font-weight="normal" style:font-size-asian="12pt" style:font-weight-asian="normal" style:font-size-complex="12pt" style:font-weight-complex="normal"/>
    </style:style>
    <style:style style:name="T152" style:family="text">
      <style:text-properties fo:font-size="12pt" fo:font-weight="normal" officeooo:rsid="00512bce" style:font-size-asian="12pt" style:font-weight-asian="normal" style:font-size-complex="12pt" style:font-weight-complex="normal"/>
    </style:style>
    <style:style style:name="T153" style:family="text">
      <style:text-properties fo:font-size="12pt" fo:font-weight="normal" officeooo:rsid="00675775" style:font-size-asian="12pt" style:font-weight-asian="normal" style:font-size-complex="12pt" style:font-weight-complex="normal"/>
    </style:style>
    <style:style style:name="T154" style:family="text">
      <style:text-properties fo:font-size="12pt" fo:font-weight="normal" officeooo:rsid="0058daf6" style:font-size-asian="12pt" style:font-weight-asian="normal" style:font-size-complex="12pt" style:font-weight-complex="normal"/>
    </style:style>
    <style:style style:name="T155" style:family="text">
      <style:text-properties fo:font-size="12pt" fo:font-weight="normal" officeooo:rsid="00eeb7c2" style:font-size-asian="12pt" style:font-weight-asian="normal" style:font-size-complex="12pt" style:font-weight-complex="normal"/>
    </style:style>
    <style:style style:name="T156" style:family="text">
      <style:text-properties fo:font-size="12pt" fo:font-weight="normal" officeooo:rsid="004de2cc" style:font-size-asian="12pt" style:font-weight-asian="normal" style:font-size-complex="12pt" style:font-weight-complex="normal"/>
    </style:style>
    <style:style style:name="T157" style:family="text">
      <style:text-properties fo:font-size="12pt" fo:font-weight="normal" officeooo:rsid="006b4b3e" style:font-size-asian="12pt" style:font-weight-asian="normal" style:font-size-complex="12pt" style:font-weight-complex="normal"/>
    </style:style>
    <style:style style:name="T158" style:family="text">
      <style:text-properties fo:font-size="12pt" fo:font-weight="normal" officeooo:rsid="00b0a5e2" style:font-size-asian="12pt" style:font-weight-asian="normal" style:font-size-complex="12pt" style:font-weight-complex="normal"/>
    </style:style>
    <style:style style:name="T159" style:family="text">
      <style:text-properties fo:font-size="12pt" fo:font-weight="normal" officeooo:rsid="0113345b" style:font-size-asian="12pt" style:font-weight-asian="normal" style:font-size-complex="12pt" style:font-weight-complex="normal"/>
    </style:style>
    <style:style style:name="T160" style:family="text">
      <style:text-properties fo:font-size="12pt" fo:font-weight="normal" officeooo:rsid="00ef6f53" style:font-size-asian="12pt" style:font-weight-asian="normal" style:font-size-complex="12pt" style:font-weight-complex="normal"/>
    </style:style>
    <style:style style:name="T161" style:family="text">
      <style:text-properties fo:font-size="12pt" fo:font-weight="normal" officeooo:rsid="00f4bb21" style:font-size-asian="12pt" style:font-weight-asian="normal" style:font-size-complex="12pt" style:font-weight-complex="normal"/>
    </style:style>
    <style:style style:name="T16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63" style:family="text">
      <style:text-properties fo:font-size="12pt" style:text-underline-style="solid" style:text-underline-width="auto" style:text-underline-color="font-color" officeooo:rsid="00eeb7c2" style:font-size-asian="12pt" style:font-size-complex="12pt"/>
    </style:style>
    <style:style style:name="T164" style:family="text">
      <style:text-properties fo:font-size="12pt" style:text-underline-style="solid" style:text-underline-width="auto" style:text-underline-color="font-color" officeooo:rsid="00eed8bb" style:font-size-asian="12pt" style:font-size-complex="12pt"/>
    </style:style>
    <style:style style:name="T165" style:family="text">
      <style:text-properties fo:font-size="12pt" fo:font-weight="bold" style:font-size-asian="12pt" style:font-weight-asian="bold" style:font-size-complex="12pt" style:font-weight-complex="bold"/>
    </style:style>
    <style:style style:name="T166" style:family="text">
      <style:text-properties fo:font-size="12pt" fo:font-weight="bold" officeooo:rsid="00fb4dc1" style:font-size-asian="12pt" style:font-weight-asian="bold" style:font-size-complex="12pt" style:font-weight-complex="bold"/>
    </style:style>
    <style:style style:name="T167" style:family="text">
      <style:text-properties fo:font-size="12pt" fo:font-weight="bold" officeooo:rsid="004de2cc" style:font-size-asian="12pt" style:font-weight-asian="bold" style:font-size-complex="12pt" style:font-weight-complex="bold"/>
    </style:style>
    <style:style style:name="T168" style:family="text">
      <style:text-properties officeooo:rsid="006ee8fa"/>
    </style:style>
    <style:style style:name="T169" style:family="text">
      <style:text-properties style:text-underline-style="solid" style:text-underline-width="auto" style:text-underline-color="font-color"/>
    </style:style>
    <style:style style:name="T170" style:family="text">
      <style:text-properties style:text-underline-style="solid" style:text-underline-width="auto" style:text-underline-color="font-color" officeooo:rsid="00361f35"/>
    </style:style>
    <style:style style:name="T171" style:family="text">
      <style:text-properties style:text-underline-style="solid" style:text-underline-width="auto" style:text-underline-color="font-color" officeooo:rsid="00eb30b6"/>
    </style:style>
    <style:style style:name="T172" style:family="text">
      <style:text-properties officeooo:rsid="008f6181"/>
    </style:style>
    <style:style style:name="T173" style:family="text">
      <style:text-properties fo:color="#000080" loext:opacity="100%" style:font-name="Calibri1" fo:font-size="10pt" fo:language="zxx" fo:country="none" fo:font-style="normal" style:text-underline-style="solid" style:text-underline-width="auto" style:text-underline-color="font-color" officeooo:rsid="00fbd669" style:letter-kerning="true" style:font-name-asian="Andale Sans UI" style:font-size-asian="10pt" style:language-asian="zxx" style:country-asian="none" style:font-style-asian="normal" style:font-name-complex="Tahoma1" style:font-size-complex="10pt" style:language-complex="zxx" style:country-complex="none" style:font-style-complex="normal"/>
    </style:style>
    <style:style style:name="T174" style:family="text">
      <style:text-properties fo:color="#000080" loext:opacity="100%" style:font-name="Calibri1" fo:font-size="12pt" fo:language="zxx" fo:country="none" fo:font-style="normal" style:text-underline-style="solid" style:text-underline-width="auto" style:text-underline-color="font-color" fo:font-weight="normal" officeooo:rsid="00e9fe1a" style:letter-kerning="true" fo:background-color="transparent" loext:char-shading-value="0" style:font-name-asian="Andale Sans UI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75" style:family="text">
      <style:text-properties officeooo:rsid="009fae8e"/>
    </style:style>
    <style:style style:name="T176" style:family="text">
      <style:text-properties officeooo:rsid="00a617d2"/>
    </style:style>
    <style:style style:name="T177" style:family="text">
      <style:text-properties officeooo:rsid="00b2a8bb"/>
    </style:style>
    <style:style style:name="T178" style:family="text">
      <style:text-properties officeooo:rsid="00ba3271"/>
    </style:style>
    <style:style style:name="T179" style:family="text">
      <style:text-properties officeooo:rsid="00ba7041"/>
    </style:style>
    <style:style style:name="T180" style:family="text">
      <style:text-properties officeooo:rsid="00bba1e4"/>
    </style:style>
    <style:style style:name="T181" style:family="text">
      <style:text-properties officeooo:rsid="00dd9493"/>
    </style:style>
    <style:style style:name="T182" style:family="text">
      <style:text-properties fo:font-size="14pt" officeooo:rsid="004de2cc" style:font-size-asian="14pt" style:font-size-complex="14pt"/>
    </style:style>
    <style:style style:name="T183" style:family="text">
      <style:text-properties officeooo:rsid="00e00f69"/>
    </style:style>
    <style:style style:name="T184" style:family="text">
      <style:text-properties officeooo:rsid="00e61cee"/>
    </style:style>
    <style:style style:name="T185" style:family="text">
      <style:text-properties officeooo:rsid="00de84ac"/>
    </style:style>
    <style:style style:name="T186" style:family="text">
      <style:text-properties officeooo:rsid="00e077ea"/>
    </style:style>
    <style:style style:name="T187" style:family="text">
      <style:text-properties officeooo:rsid="00dfd482"/>
    </style:style>
    <style:style style:name="T188" style:family="text">
      <style:text-properties officeooo:rsid="00eb0bfb"/>
    </style:style>
    <style:style style:name="T189" style:family="text">
      <style:text-properties officeooo:rsid="00f4bb21"/>
    </style:style>
    <style:style style:name="T190" style:family="text">
      <style:text-properties officeooo:rsid="00512bce"/>
    </style:style>
    <style:style style:name="T191" style:family="text">
      <style:text-properties officeooo:rsid="00159934"/>
    </style:style>
    <style:style style:name="T192" style:family="text">
      <style:text-properties officeooo:rsid="0068592d"/>
    </style:style>
    <style:style style:name="T193" style:family="text">
      <style:text-properties officeooo:rsid="00eed8bb"/>
    </style:style>
    <style:style style:name="T194" style:family="text">
      <style:text-properties officeooo:rsid="00efa94c"/>
    </style:style>
    <style:style style:name="T195" style:family="text">
      <style:text-properties style:text-line-through-style="none" style:text-line-through-type="none" officeooo:rsid="00efa94c" fo:background-color="transparent" loext:char-shading-value="0" style:font-name-complex="Arial"/>
    </style:style>
    <style:style style:name="T196" style:family="text">
      <style:text-properties style:text-line-through-style="none" style:text-line-through-type="none" officeooo:rsid="00f01523" fo:background-color="transparent" loext:char-shading-value="0" style:font-name-complex="Arial"/>
    </style:style>
    <style:style style:name="T197" style:family="text">
      <style:text-properties style:text-line-through-style="none" style:text-line-through-type="none" officeooo:rsid="00f6a01c" fo:background-color="transparent" loext:char-shading-value="0" style:font-name-complex="Arial"/>
    </style:style>
    <style:style style:name="T198" style:family="text">
      <style:text-properties officeooo:rsid="00f1bcb9"/>
    </style:style>
    <style:style style:name="T199" style:family="text">
      <style:text-properties officeooo:rsid="00eb30b6"/>
    </style:style>
    <style:style style:name="T200" style:family="text">
      <style:text-properties fo:font-size="10pt" style:font-size-asian="10pt" style:font-name-complex="Arial" style:font-size-complex="10pt"/>
    </style:style>
    <style:style style:name="T201" style:family="text">
      <style:text-properties officeooo:rsid="00f01523"/>
    </style:style>
    <style:style style:name="T202" style:family="text">
      <style:text-properties officeooo:rsid="00910411"/>
    </style:style>
    <style:style style:name="T203" style:family="text">
      <style:text-properties officeooo:rsid="006c9bcb"/>
    </style:style>
    <style:style style:name="T204" style:family="text">
      <style:text-properties officeooo:rsid="00f6a01c"/>
    </style:style>
    <style:style style:name="T205" style:family="text">
      <style:text-properties officeooo:rsid="00fa4199"/>
    </style:style>
    <style:style style:name="T206" style:family="text">
      <style:text-properties officeooo:rsid="00f997e4"/>
    </style:style>
    <style:style style:name="T207" style:family="text">
      <style:text-properties officeooo:rsid="004de2cc"/>
    </style:style>
    <style:style style:name="T208" style:family="text">
      <style:text-properties fo:font-weight="normal" officeooo:rsid="004de2cc" style:font-weight-asian="normal" style:font-weight-complex="normal"/>
    </style:style>
    <style:style style:name="T209" style:family="text">
      <style:text-properties fo:font-weight="normal" officeooo:rsid="00b0a5e2" style:font-weight-asian="normal" style:font-weight-complex="normal"/>
    </style:style>
    <style:style style:name="T210" style:family="text">
      <style:text-properties officeooo:rsid="0069b684"/>
    </style:style>
    <style:style style:name="T211" style:family="text">
      <style:text-properties officeooo:rsid="00fbd669"/>
    </style:style>
    <style:style style:name="T212" style:family="text">
      <style:text-properties officeooo:rsid="0102df53"/>
    </style:style>
    <style:style style:name="T213" style:family="text">
      <style:text-properties officeooo:rsid="0103f54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draw:fill-color="#cccccc" draw:textarea-vertical-align="middle" draw:auto-grow-height="false" fo:min-height="0.15cm" fo:min-width="0.148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MODULO RICHIESTA USO TEMPORANEO </text:p>
      <text:p text:style-name="P48"><text:span text:style-name="T52">DELLE SALE E ALTRI SPAZI </text:span><text:span text:style-name="T110">DI PALAZZO CORDELLINA</text:span></text:p>
      <text:p text:style-name="P48"><text:span text:style-name="T109">(per </text:span><text:span text:style-name="T111">enti diversi dal Comune di Vicenza</text:span><text:span text:style-name="T109">)</text:span><text:span text:style-name="T109"><text:note text:id="ftn1" text:note-class="footnote"><text:note-citation>1</text:note-citation><text:note-body><text:p text:style-name="P50">Vedi delibera <text:span text:style-name="T135">CdA n. </text:span><text:span text:style-name="T136">42</text:span><text:span text:style-name="T135"> del </text:span><text:span text:style-name="T136">9/8/2024.</text:span></text:p></text:note-body></text:note></text:span><text:span text:style-name="T87"><text:tab/></text:span></text:p>
      <text:p text:style-name="P9"/>
      <text:p text:style-name="P9"><text:tab/><text:tab/></text:p>
      <text:p text:style-name="P18"><text:span text:style-name="T112"><text:tab/><text:tab/><text:tab/><text:tab/><text:tab/><text:tab/><text:tab/>Al </text:span><text:span text:style-name="T22">Direttore</text:span></text:p>
      <text:p text:style-name="P4"><text:tab/><text:tab/><text:tab/><text:tab/><text:tab/><text:tab/><text:tab/>della Biblioteca Civica Bertoliana</text:p>
      <text:p text:style-name="P3"><text:span text:style-name="T112"><text:tab/><text:tab/><text:tab/><text:tab/><text:tab/><text:tab/><text:tab/>c</text:span><text:span text:style-name="T113">ontra' </text:span><text:span text:style-name="T112">Riale </text:span><text:span text:style-name="T114">12</text:span></text:p>
      <text:p text:style-name="P10"><text:span text:style-name="T113"><text:tab/><text:tab/><text:tab/><text:tab/><text:tab/><text:tab/><text:tab/></text:span><text:span text:style-name="T114">36100 </text:span><text:span text:style-name="T23">Vicenza</text:span></text:p>
      <text:p text:style-name="P10"><text:span text:style-name="T23"><text:tab/><text:tab/><text:tab/><text:tab/><text:tab/><text:tab/><text:tab/></text:span><text:a xlink:type="simple" xlink:href="mailto:protocollo.bertoliana@comune.vicenza.it" text:style-name="Internet_20_link" text:visited-style-name="Visited_20_Internet_20_Link">protocollo.bertoliana@comune.vicenza.it</text:a><text:span text:style-name="T24"> </text:span></text:p>
      <text:p text:style-name="P11"/>
      <text:p text:style-name="P12"/>
      <text:p text:style-name="P14">Il/la sottoscritto/a ________________________________________________ <text:span text:style-name="T181">direttore/direttrice</text:span></text:p>
      <text:p text:style-name="P16"><text:s/></text:p>
      <text:p text:style-name="P13"><text:span text:style-name="T181">del servizio/</text:span><text:span text:style-name="T211">settore/</text:span><text:span text:style-name="T212">dipartimento</text:span><text:span text:style-name="T181"> __</text:span><text:span text:style-name="T142">___________________________________________ </text:span><text:span text:style-name="T181">del</text:span><text:span text:style-name="T212">la Provincia di Vicenza / Regione del Veneto </text:span><text:span text:style-name="T118">(cancellare l'ente non pertinente)</text:span></text:p>
      <text:list xml:id="list2772298930" text:style-name="L1">
        <text:list-header>
          <text:p text:style-name="P90"/>
        </text:list-header>
      </text:list>
      <text:p text:style-name="P5"><text:span text:style-name="T80">nei seguenti giorni e orari</text:span><text:span text:style-name="T81"><text:note text:id="ftn2" text:note-class="footnote"><text:note-citation>2</text:note-citation><text:note-body><text:p text:style-name="P49"><text:span text:style-name="T102">L</text:span><text:span text:style-name="T101">a disponibilità dell</text:span><text:span text:style-name="T106">e</text:span><text:span text:style-name="T101"> sal</text:span><text:span text:style-name="T106">e</text:span><text:span text:style-name="T101"> </text:span><text:span text:style-name="T103">nelle date di interesse </text:span><text:span text:style-name="T101">può essere preventivamente verificata contattando gli uffici amministrativi della Biblioteca Bertoliana, </text:span><text:span text:style-name="T103">con cui è anche possibile concordare </text:span><text:span text:style-name="T51">un </text:span><text:span text:style-name="T104">sopralluogo </text:span><text:span text:style-name="T105">(</text:span><text:span text:style-name="T101">0444 578225 – </text:span><text:a xlink:type="simple" xlink:href="mailto:jbassa@comune.vicenza.it" text:style-name="Internet_20_link" text:visited-style-name="Visited_20_Internet_20_Link"><text:span text:style-name="T173">jbassa@comune.vicenza.it</text:span></text:a><text:span text:style-name="T173"> – protocollo.bertoliana@comune.vicenza.it</text:span><text:span text:style-name="T105">).</text:span></text:p></text:note-body></text:note></text:span><text:span text:style-name="T81"> </text:span></text:p>
      <text:p text:style-name="P7"/>
      <text:p text:style-name="P6">giorno: _______________________ dalle ore ________________ alle ore ___________________</text:p>
      <text:p text:style-name="P6">giorno: _______________________ dalle ore ________________ alle ore ___________________</text:p>
      <text:p text:style-name="P6">giorno: _______________________ dalle ore ________________ alle ore ___________________</text:p>
      <text:p text:style-name="P6">giorno: _______________________ dalle ore ________________ alle ore ___________________</text:p>
      <text:p text:style-name="P6"/>
      <text:p text:style-name="P8"><text:span text:style-name="T28">compresi i tempi </text:span><text:span text:style-name="T29">per prove, allestimento e disallestimento, </text:span><text:span text:style-name="T28">entrata e uscita del pubblico</text:span></text:p>
      <text:p text:style-name="P37"/>
      <text:p text:style-name="P38">PER L'ORGANIZZAZIONE DEL SEGUENTE EVENTO</text:p>
      <text:p text:style-name="P17"><text:span text:style-name="T152">(</text:span><text:span text:style-name="T153">indicare </text:span><text:span text:style-name="T152">titolo, anche se provvisorio, e descrizione </text:span><text:span text:style-name="T154">dettagliata</text:span><text:span text:style-name="T152">)</text:span></text:p>
      <text:p text:style-name="P15">________________________________________________________________________________</text:p>
      <text:p text:style-name="P15">________________________________________________________________________________</text:p>
      <text:p text:style-name="P15">________________________________________________________________________________</text:p>
      <text:p text:style-name="P36"/>
      <text:p text:style-name="P26"><text:span text:style-name="T169">di cui si allega il programma</text:span> (anche se non definitivo)</text:p>
      <text:p text:style-name="P41"/>
      <text:p text:style-name="P37"><text:span text:style-name="T184">CHIEDE </text:span>DI POTER UTILIZZARE I SEGUENTI SPAZI </text:p>
      <text:p text:style-name="P37">E ATTREZZATURE DI PALAZZO CORDELLINA<text:note text:id="ftn3" text:note-class="footnote"><text:note-citation>3</text:note-citation><text:note-body><text:p text:style-name="P51"><text:span text:style-name="T83">Il Direttore </text:span><text:span text:style-name="T84">si riserva la possibilità di rilasciare la concessione per </text:span><text:span text:style-name="T85">attività che superino le 8 </text:span><text:span text:style-name="T86">ore.</text:span></text:p></text:note-body></text:note></text:p>
      <text:p text:style-name="P19">(<text:span text:style-name="T25">spuntare a lato </text:span><text:span text:style-name="T27">gli spazi e</text:span><text:span text:style-name="T26"> la strumentazione </text:span><text:span text:style-name="T27">di interesse</text:span>)</text:p>
      <text:p text:style-name="P67"><text:soft-page-break/><text:span text:style-name="T108"><text:tab/></text:span><text:span text:style-name="T48">SALE AL </text:span><text:span text:style-name="T49">PIANO NOBILE </text:span><text:span text:style-name="T50">nel limite di 130 persone per tutto il piano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0"/>
          </table:table-cell>
          <table:table-cell table:style-name="Tabella1.B1" office:value-type="string">
            <text:p text:style-name="P69"><text:span text:style-name="T145">S</text:span><text:span text:style-name="T146">al</text:span><text:span text:style-name="T147">a</text:span><text:span text:style-name="T146"> Dalla Pozza </text:span><text:span text:style-name="T156">(sala </text:span><text:span text:style-name="T157">c</text:span><text:span text:style-name="T156">onvegni) - 72 </text:span><text:span text:style-name="T158">sedie con tavoletta ribaltabile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0"/>
          </table:table-cell>
          <table:table-cell table:style-name="Tabella2.B1" office:value-type="string">
            <text:p text:style-name="P83"><text:span text:style-name="T185">I</text:span>mpianto audio con microfoni da tavolo</text:p>
          </table:table-cell>
        </table:table-row>
        <table:table-row table:style-name="TableLine1922439123072">
          <table:table-cell table:style-name="Tabella2.A1" office:value-type="string">
            <text:p text:style-name="P82"/>
          </table:table-cell>
          <table:table-cell table:style-name="Tabella2.B1" office:value-type="string">
            <text:p text:style-name="P84">Microfon<text:span text:style-name="T206">o</text:span> wireless</text:p>
          </table:table-cell>
        </table:table-row>
        <table:table-row table:style-name="TableLine1922439120352">
          <table:table-cell table:style-name="Tabella2.A1" office:value-type="string">
            <text:p text:style-name="P82"/>
          </table:table-cell>
          <table:table-cell table:style-name="Tabella2.B1" office:value-type="string">
            <text:p text:style-name="P83"><text:span text:style-name="T185">T</text:span>elo e videoproiettore con supporto a terra nel corridoio centrale</text:p>
          </table:table-cell>
        </table:table-row>
        <table:table-row table:style-name="TableLine1922439114368">
          <table:table-cell table:style-name="Tabella2.A1" office:value-type="string">
            <text:p text:style-name="P82"/>
          </table:table-cell>
          <table:table-cell table:style-name="Tabella2.B1" office:value-type="string">
            <text:p text:style-name="P83"><text:span text:style-name="T185">N</text:span>otebook </text:p>
          </table:table-cell>
        </table:table-row>
        <table:table-row table:style-name="TableLine1922439112464">
          <table:table-cell table:style-name="Tabella2.A1" office:value-type="string">
            <text:p text:style-name="P82"/>
          </table:table-cell>
          <table:table-cell table:style-name="Tabella2.B1" office:value-type="string">
            <text:p text:style-name="P83"><text:span text:style-name="T185">M</text:span>onitor tv 65" (touchscreen / lavagna digitale)</text:p>
          </table:table-cell>
        </table:table-row>
        <table:table-row table:style-name="TableLine1922439122256">
          <table:table-cell table:style-name="Tabella2.A1" office:value-type="string">
            <text:p text:style-name="P82"/>
          </table:table-cell>
          <table:table-cell table:style-name="Tabella2.B1" office:value-type="string">
            <text:p text:style-name="P83"><text:span text:style-name="T185">C</text:span>onnessione internet via cavo</text:p>
          </table:table-cell>
        </table:table-row>
        <table:table-row table:style-name="TableLine1922439107840">
          <table:table-cell table:style-name="Tabella2.A1" office:value-type="string">
            <text:p text:style-name="P82"/>
          </table:table-cell>
          <table:table-cell table:style-name="Tabella2.B1" office:value-type="string">
            <text:p text:style-name="P83"><text:span text:style-name="T186">P</text:span>ianoforte a coda <text:span text:style-name="T188">(accordatura non garantita)</text:span></text:p>
          </table:table-cell>
        </table:table-row>
        <table:table-row table:style-name="TableLine1922439110288">
          <table:table-cell table:style-name="Tabella2.A1" office:value-type="string">
            <text:p text:style-name="P82"/>
          </table:table-cell>
          <table:table-cell table:style-name="Tabella2.B1" office:value-type="string">
            <text:p text:style-name="P83"><text:span text:style-name="T186">N</text:span>on si richiede alcuna attrezzatura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59"/>
          </table:table-cell>
          <table:table-cell table:style-name="Tabella3.B1" office:value-type="string">
            <text:p text:style-name="P72"><text:span text:style-name="T166">S</text:span><text:span text:style-name="T165">ala Corsi</text:span><text:span text:style-name="T143"> - 40 </text:span><text:span text:style-name="T144">sedie con tavoletta ribaltabile</text:span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0"/>
          </table:table-cell>
          <table:table-cell table:style-name="Tabella4.B1" office:value-type="string">
            <text:p text:style-name="P85">Pc e monitor</text:p>
          </table:table-cell>
        </table:table-row>
        <table:table-row table:style-name="Tabella4.2">
          <table:table-cell table:style-name="Tabella4.A1" office:value-type="string">
            <text:p text:style-name="P82"/>
          </table:table-cell>
          <table:table-cell table:style-name="Tabella4.B1" office:value-type="string">
            <text:p text:style-name="P84">Microfon<text:span text:style-name="T206">o</text:span> wireless</text:p>
          </table:table-cell>
        </table:table-row>
        <table:table-row table:style-name="TableLine1922439108656">
          <table:table-cell table:style-name="Tabella4.A1" office:value-type="string">
            <text:p text:style-name="P82"/>
          </table:table-cell>
          <table:table-cell table:style-name="Tabella4.B1" office:value-type="string">
            <text:p text:style-name="P83"><text:span text:style-name="T185">M</text:span>onitor tv <text:span text:style-name="T187">50</text:span>" </text:p>
          </table:table-cell>
        </table:table-row>
        <table:table-row table:style-name="TableLine1922439115456">
          <table:table-cell table:style-name="Tabella4.A1" office:value-type="string">
            <text:p text:style-name="P82"/>
          </table:table-cell>
          <table:table-cell table:style-name="Tabella4.B1" office:value-type="string">
            <text:p text:style-name="P83"><text:span text:style-name="T185">C</text:span>onnessione internet via cavo</text:p>
          </table:table-cell>
        </table:table-row>
        <table:table-row table:style-name="TableLine1922439108928">
          <table:table-cell table:style-name="Tabella4.A1" office:value-type="string">
            <text:p text:style-name="P82"/>
          </table:table-cell>
          <table:table-cell table:style-name="Tabella4.B1" office:value-type="string">
            <text:p text:style-name="P85">Collegamento audio-video a sala Dalla Pozza</text:p>
          </table:table-cell>
        </table:table-row>
        <table:table-row table:style-name="TableLine1922439112736">
          <table:table-cell table:style-name="Tabella4.A1" office:value-type="string">
            <text:p text:style-name="P82"/>
          </table:table-cell>
          <table:table-cell table:style-name="Tabella4.B1" office:value-type="string">
            <text:p text:style-name="P83"><text:span text:style-name="T187">N</text:span>on si richiede alcuna attrezzatura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9"/>
          </table:table-cell>
          <table:table-cell table:style-name="Tabella5.B1" office:value-type="string">
            <text:p text:style-name="P73"><text:span text:style-name="T166">S</text:span><text:span text:style-name="T165">ala Specchiera</text:span><text:span text:style-name="T143"> </text:span>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 table:style-name="TableLine1922439109744">
          <table:table-cell table:style-name="Tabella6.A1" office:value-type="string">
            <text:p text:style-name="P82"/>
          </table:table-cell>
          <table:table-cell table:style-name="Tabella6.B1" office:value-type="string">
            <text:p text:style-name="P84">Microfon<text:span text:style-name="T206">o</text:span> wireless</text:p>
          </table:table-cell>
        </table:table-row>
        <table:table-row table:style-name="TableLine1922439117088">
          <table:table-cell table:style-name="Tabella6.A1" office:value-type="string">
            <text:p text:style-name="P82"/>
          </table:table-cell>
          <table:table-cell table:style-name="Tabella6.B1" office:value-type="string">
            <text:p text:style-name="P83"><text:span text:style-name="T185">M</text:span>onitor tv <text:span text:style-name="T187">50</text:span>" </text:p>
          </table:table-cell>
        </table:table-row>
        <table:table-row table:style-name="TableLine1922439136944">
          <table:table-cell table:style-name="Tabella6.A1" office:value-type="string">
            <text:p text:style-name="P82"/>
          </table:table-cell>
          <table:table-cell table:style-name="Tabella6.B1" office:value-type="string">
            <text:p text:style-name="P83"><text:span text:style-name="T185">C</text:span>onnessione internet via cavo</text:p>
          </table:table-cell>
        </table:table-row>
        <table:table-row table:style-name="TableLine1922439128240">
          <table:table-cell table:style-name="Tabella6.A1" office:value-type="string">
            <text:p text:style-name="P82"/>
          </table:table-cell>
          <table:table-cell table:style-name="Tabella6.B1" office:value-type="string">
            <text:p text:style-name="P83"><text:span text:style-name="T187">N</text:span>on si richiede alcuna attrezzatura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59"/>
          </table:table-cell>
          <table:table-cell table:style-name="Tabella7.B1" office:value-type="string">
            <text:p text:style-name="P71"><text:span text:style-name="T17">Sale lungo il loggiato </text:span><text:span text:style-name="T18">e loggiato </text:span>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9"/>
          </table:table-cell>
          <table:table-cell table:style-name="Tabella8.B1" office:value-type="string">
            <text:p text:style-name="P74"><text:span text:style-name="T145">S</text:span><text:span text:style-name="T143">ala Dalla Pozza + </text:span><text:span text:style-name="T145">s</text:span><text:span text:style-name="T143">ala Corsi </text:span><text:span text:style-name="T151">(senza buffet)</text:span>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61"/>
          </table:table-cell>
          <table:table-cell table:style-name="Tabella9.B1" office:value-type="string">
            <text:p text:style-name="P77"><text:span text:style-name="T145">P</text:span><text:span text:style-name="T143">iano nobile (tutte le sale, anche lungo il loggiato)</text:span></text:p>
          </table:table-cell>
        </table:table-row>
      </table:table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59"/>
          </table:table-cell>
          <table:table-cell table:style-name="Tabella10.B1" office:value-type="string">
            <text:p text:style-name="P74"><text:span text:style-name="T145">S</text:span><text:span text:style-name="T143">ala Dalla Pozza + sala Specchiera + loggiato e sale lungo il loggiato </text:span><text:span text:style-name="T159">(</text:span><text:span text:style-name="T151">con buffet)</text:span></text:p>
          </table:table-cell>
        </table:table-row>
      </table:table>
      <text:p text:style-name="P86"/>
      <text:p text:style-name="P86"/>
      <text:p text:style-name="P39"><text:span text:style-name="T163">SALE AL </text:span><text:span text:style-name="T162">PIANO </text:span><text:span text:style-name="T164">TERRA</text:span><text:span text:style-name="T164"><text:note text:id="ftn4" text:note-class="footnote"><text:note-citation>4</text:note-citation><text:note-body><text:p text:style-name="P87"><text:span text:style-name="T190"><text:s/></text:span><text:span text:style-name="T189">Le sale al piano terra vengono d</text:span><text:span text:style-name="T190">i solito </text:span><text:span text:style-name="T191">utilizzate per eventi espositivi: </text:span><text:span text:style-name="T189">non dispongono nè di </text:span><text:span text:style-name="T191">attrezzature </text:span><text:span text:style-name="T192">nè</text:span><text:span text:style-name="T191"> </text:span><text:span text:style-name="T192">di </text:span><text:span text:style-name="T191">arred</text:span><text:span text:style-name="T192">i</text:span><text:span text:style-name="T191"> per lo svolgimento di conferenze, convegni, presentazioni, corsi, ecc.</text:span><text:span text:style-name="T193"> </text:span></text:p></text:note-body></text:note></text:span></text:p>
      <text:p text:style-name="P88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59"/>
          </table:table-cell>
          <table:table-cell table:style-name="Tabella11.B1" office:value-type="string">
            <text:p text:style-name="P69"><text:span text:style-name="T145">S</text:span><text:span text:style-name="T146">ala Udienze </text:span><text:span text:style-name="T160">(m</text:span><text:span text:style-name="T155">assimo 40 sedute, </text:span><text:span text:style-name="T161">su richiesta</text:span><text:span text:style-name="T160">)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59"/>
          </table:table-cell>
          <table:table-cell table:style-name="Tabella12.B1" office:value-type="string">
            <text:p text:style-name="P68"><text:span text:style-name="T166">S</text:span><text:span text:style-name="T167">ala Incontri </text:span><text:span text:style-name="T148">(Caffetteria)</text:span>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59"/>
          </table:table-cell>
          <table:table-cell table:style-name="Tabella13.B1" office:value-type="string">
            <text:p text:style-name="P62"><text:span text:style-name="T207">sala Sfingi </text:span><text:span text:style-name="T208"><text:s/></text:span>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59"/>
          </table:table-cell>
          <table:table-cell table:style-name="Tabella14.B1" office:value-type="string">
            <text:p text:style-name="P75"><text:span text:style-name="T146">sal</text:span><text:span text:style-name="T149">a Udienze + sala </text:span><text:span text:style-name="T146">Sfingi</text:span><text:span text:style-name="T182"> </text:span>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59"/>
          </table:table-cell>
          <table:table-cell table:style-name="Tabella15.B1" office:value-type="string">
            <text:p text:style-name="P76"><text:span text:style-name="T143">androne del palazzo </text:span><text:span text:style-name="T150">e </text:span><text:span text:style-name="T143">giardino interno</text:span></text:p>
          </table:table-cell>
        </table:table-row>
      </table:table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59"/>
          </table:table-cell>
          <table:table-cell table:style-name="Tabella16.B1" office:value-type="string">
            <text:p text:style-name="P75"><text:span text:style-name="T146">sal</text:span><text:span text:style-name="T149">a Udienze + sala </text:span><text:span text:style-name="T146">Sfingi </text:span><text:span text:style-name="T149">+ androne/giardino</text:span></text:p>
          </table:table-cell>
        </table:table-row>
      </table:table>
      <text:p text:style-name="P64"/>
      <text:p text:style-name="P63"/>
      <table:table table:name="Tabella17" table:style-name="Tabella17">
        <table:table-column table:style-name="Tabella17.A"/>
        <table:table-column table:style-name="Tabella17.B"/>
        <text:soft-page-break/>
        <table:table-row table:style-name="Tabella17.1">
          <table:table-cell table:style-name="Tabella17.A1" table:number-columns-spanned="2" office:value-type="string">
            <text:p text:style-name="P60">ATTIVITA' ULTERIORI <text:span text:style-name="T189">PREVISTE a carico del </text:span><text:span text:style-name="T205">settore/servizio comunale richiedente</text:span></text:p>
          </table:table-cell>
          <table:covered-table-cell/>
        </table:table-row>
        <table:table-row table:style-name="Tabella17.2">
          <table:table-cell table:style-name="Tabella17.A6" office:value-type="string">
            <text:p text:style-name="P80"/>
          </table:table-cell>
          <table:table-cell table:style-name="Tabella17.B6" office:value-type="string">
            <text:p text:style-name="P65"><text:span text:style-name="T17">servizio catering </text:span>(buffet, rinfresco, welcome coffee, coffee break...) </text:p>
          </table:table-cell>
        </table:table-row>
        <table:table-row table:style-name="Tabella17.3">
          <table:table-cell table:style-name="Tabella17.A6" office:value-type="string">
            <text:p text:style-name="P81"/>
          </table:table-cell>
          <table:table-cell table:style-name="Tabella17.B6" office:value-type="string">
            <text:p text:style-name="P78"><text:span text:style-name="T137">s</text:span><text:span text:style-name="T138">ervice esterno per supporto tecnico-informatico </text:span></text:p>
          </table:table-cell>
        </table:table-row>
        <table:table-row table:style-name="Tabella17.4">
          <table:table-cell table:style-name="Tabella17.A6" office:value-type="string">
            <text:p text:style-name="P81"/>
          </table:table-cell>
          <table:table-cell table:style-name="Tabella17.B6" office:value-type="string">
            <text:p text:style-name="P66"><text:span text:style-name="T139">vendita libri (o altro)</text:span><text:span text:style-name="T131">, </text:span><text:span text:style-name="T132">purchè in regola con la normativa fiscale (rilascio ricevuta o scontrino)</text:span><text:span text:style-name="T132"><text:note text:id="ftn5" text:note-class="footnote"><text:note-citation>5</text:note-citation><text:note-body><text:p text:style-name="P79"><text:span text:style-name="T177">In caso di </text:span><text:span text:style-name="T180">presentazione </text:span><text:span text:style-name="T177">libri sono gradite </text:span><text:span text:style-name="T175">1-2 copie </text:span><text:span text:style-name="T53">della pubblicazione </text:span><text:span text:style-name="T54">in omaggio </text:span><text:span text:style-name="T53">per le raccolte della Bertoliana.</text:span></text:p></text:note-body></text:note></text:span><text:span text:style-name="T132"> </text:span></text:p>
          </table:table-cell>
        </table:table-row>
        <table:table-row table:style-name="Tabella17.5">
          <table:table-cell table:style-name="Tabella17.A6" office:value-type="string">
            <text:p text:style-name="P81"/>
          </table:table-cell>
          <table:table-cell table:style-name="Tabella17.B6" office:value-type="string">
            <text:p text:style-name="P66"><text:span text:style-name="T140">musica</text:span><text:span text:style-name="T133"> </text:span><text:span text:style-name="T134">con oneri SIAE </text:span></text:p>
          </table:table-cell>
        </table:table-row>
        <table:table-row table:style-name="Tabella17.6">
          <table:table-cell table:style-name="Tabella17.A6" office:value-type="string">
            <text:p text:style-name="P81"/>
          </table:table-cell>
          <table:table-cell table:style-name="Tabella17.B6" office:value-type="string">
            <text:p text:style-name="P66"><text:span text:style-name="T2">necessità di attivazione del</text:span><text:span text:style-name="T4">l'</text:span><text:span text:style-name="T5">impianto </text:span><text:span text:style-name="T3">di allarme antintrusione</text:span></text:p>
          </table:table-cell>
        </table:table-row>
      </table:table>
      <text:p text:style-name="P99"/>
      <text:p text:style-name="P27"><text:span text:style-name="T177">ULTERIORI </text:span><text:span text:style-name="T210">SEGNALAZIONI E/O RICHIESTE _____________________________________________ </text:span><text:span text:style-name="T209">________________________________________________________________________________</text:span></text:p>
      <text:p text:style-name="P58"><text:span text:style-name="T82">DICHIARA</text:span><text:span text:style-name="T200"> </text:span></text:p>
      <text:p text:style-name="P109"/>
      <text:list xml:id="list2815772787" text:style-name="L2">
        <text:list-item>
          <text:p text:style-name="P100"><text:span text:style-name="T88">che il </text:span><text:span text:style-name="T89">referente interno </text:span><text:span text:style-name="T88">per la presente richiesta è: </text:span><text:span text:style-name="T97">_____________________________________________________________________________</text:span></text:p>
          <text:p text:style-name="P103"><text:span text:style-name="T99">tel. int. /cell. <text:s/></text:span><text:span text:style-name="T98">__________________________________________________________________ </text:span></text:p>
          <text:p text:style-name="P103"><text:span text:style-name="T92">e</text:span><text:span text:style-name="T91">mail ________________________________________________________________________</text:span></text:p>
        </text:list-item>
        <text:list-item>
          <text:p text:style-name="P104"><text:span text:style-name="T96">c</text:span><text:span text:style-name="T95">he le fatture delle spese vive per i servizi di guardiania e pulizia dei locali utilizzati vanno indirizzate a</text:span><text:span text:style-name="T90">:</text:span></text:p>
        </text:list-item>
      </text:list>
      <text:p text:style-name="P55"><text:tab/>ragione sociale _________________________________________________________________</text:p>
      <text:p text:style-name="P54"><text:span text:style-name="T90"><text:tab/></text:span><text:span text:style-name="T44">indirizzo</text:span><text:span text:style-name="T91"> ______________________________ </text:span><text:span text:style-name="T97">città _________________ cap _______ prov. ___ </text:span></text:p>
      <text:p text:style-name="P57"><text:tab/>codice fiscale / partita iva ________________________________________________________</text:p>
      <text:p text:style-name="P53"><text:span text:style-name="T97"><text:tab/></text:span><text:span text:style-name="T32">contatto (nome, tel/cell, email</text:span><text:span text:style-name="T36">) _________</text:span><text:span text:style-name="T93">___________________________________________</text:span></text:p>
      <text:p text:style-name="P56"><text:tab/>_____________________________________________________________________________</text:p>
      <text:list xml:id="list1954417951" text:style-name="L3">
        <text:list-item>
          <text:p text:style-name="P101"><text:span text:style-name="T45">di aver letto le </text:span><text:span text:style-name="T47">norme d'uso </text:span><text:span text:style-name="T44">dei locali di Palazzo </text:span><text:span text:style-name="T46">C</text:span><text:span text:style-name="T44">ordellina in calce al presente modulo</text:span></text:p>
        </text:list-item>
      </text:list>
      <text:p text:style-name="P52"><text:span text:style-name="T94"><text:tab/></text:span><text:span text:style-name="T100"><text:tab/></text:span></text:p>
      <text:p text:style-name="P40">SI IMPEGNA </text:p>
      <text:p text:style-name="P98"/>
      <text:list xml:id="list2025785604" text:style-name="L4">
        <text:list-item>
          <text:p text:style-name="P102">a garantire la <text:span text:style-name="T17">presenza di un collaboratore </text:span>del proprio settore/servizio durante l'uso dei locali;</text:p>
        </text:list-item>
        <text:list-item>
          <text:p text:style-name="P108"><text:span text:style-name="T7">a predisporre autonomamente </text:span><text:span text:style-name="T9">cavalieri, acqua, bicchieri, </text:span><text:span text:style-name="T10">ecc.</text:span><text:span text:style-name="T9"> </text:span><text:span text:style-name="T7">per </text:span><text:span text:style-name="T8">i </text:span><text:span text:style-name="T7">partecipanti </text:span><text:span text:style-name="T8">all'evento</text:span><text:span text:style-name="T6">;</text:span></text:p>
        </text:list-item>
        <text:list-item>
          <text:p text:style-name="P105">a farsi carico degli adempimenti previsti in caso di <text:span text:style-name="T204">eventuali </text:span><text:span text:style-name="T17">vantaggi economici </text:span>a favore di persone, enti o associazioni, conseguenti al mancato pagamento della concessione degli spazi di Palazzo Cordellina; </text:p>
        </text:list-item>
        <text:list-item>
          <text:p text:style-name="P106"><text:span text:style-name="T37">a </text:span><text:span text:style-name="T38">comunicare agli uffici amministrativi </text:span><text:span text:style-name="T39">dell'Istituzione Bertoliana </text:span><text:span text:style-name="T38">(</text:span><text:span text:style-name="T41">0444 578225-</text:span><text:span text:style-name="T42">236</text:span><text:span text:style-name="T41"> - </text:span><text:span text:style-name="T174">protocollo</text:span><text:a xlink:type="simple" xlink:href="mailto:amministrazione.bertoliana@comune.vicenza.it" text:style-name="Internet_20_link" text:visited-style-name="Visited_20_Internet_20_Link"><text:span text:style-name="T107">.bertoliana@comune.vicenza.it</text:span></text:a><text:span text:style-name="T43">) </text:span><text:span text:style-name="T38">l'eventuale annullamento </text:span><text:span text:style-name="T40">della </text:span><text:span text:style-name="T38">prenotazione </text:span><text:span text:style-name="T40">degli spazi </text:span><text:span text:style-name="T38">con un </text:span><text:span text:style-name="T31">preavviso di almeno 5 giorni</text:span><text:span text:style-name="T38">; <text:s/></text:span></text:p>
        </text:list-item>
        <text:list-item>
          <text:p text:style-name="P107"><text:span text:style-name="T33">a </text:span><text:span text:style-name="T34">fornire agli uffici amministrativi </text:span><text:span text:style-name="T35">almeno 5 giorni prima </text:span><text:span text:style-name="T34">la </text:span><text:span text:style-name="T30">grafica dell'evento </text:span><text:span text:style-name="T34">(locandina, invito, manifesto...), affinchè possa essere predisposta la segnaletica di palazzo.</text:span></text:p>
        </text:list-item>
      </text:list>
      <text:p text:style-name="P24"/>
      <text:p text:style-name="P25">Data _______________________<text:tab/><text:tab/><text:tab/>Firma __________________________________</text:p>
      <text:p text:style-name="P23"><text:tab/><text:tab/><text:tab/><text:tab/><text:tab/><text:tab/><text:tab/><text:tab/> <text:s text:c="5"/><text:span text:style-name="T117">il direttore/direttrice ric</text:span><text:span text:style-name="T116">hiedente</text:span></text:p>
      <text:p text:style-name="P34"><draw:custom-shape text:anchor-type="paragraph" draw:z-index="5" draw:name="Forma1" draw:style-name="gr1" draw:text-style-name="P110" svg:width="0.473cm" svg:height="0.475cm" svg:x="5.42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6" draw:name="Forma1_0" draw:style-name="gr1" draw:text-style-name="P110" svg:width="0.473cm" svg:height="0.475cm" svg:x="4.087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7" draw:name="Forma1_1" draw:style-name="gr1" draw:text-style-name="P110" svg:width="0.473cm" svg:height="0.475cm" svg:x="6.087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8" draw:name="Forma1_2" draw:style-name="gr1" draw:text-style-name="P110" svg:width="0.473cm" svg:height="0.475cm" svg:x="7.421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9" draw:name="Forma1_3" draw:style-name="gr1" draw:text-style-name="P110" svg:width="0.473cm" svg:height="0.475cm" svg:x="6.754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0" draw:name="Forma1_4" draw:style-name="gr1" draw:text-style-name="P110" svg:width="0.473cm" svg:height="0.475cm" svg:x="4.754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1" draw:name="Forma1_5" draw:style-name="gr1" draw:text-style-name="P110" svg:width="0.473cm" svg:height="0.475cm" svg:x="8.754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2" draw:name="Forma1_6" draw:style-name="gr1" draw:text-style-name="P110" svg:width="0.473cm" svg:height="0.475cm" svg:x="8.087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3" draw:name="Forma1_7" draw:style-name="gr1" draw:text-style-name="P110" svg:width="0.473cm" svg:height="0.475cm" svg:x="9.421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4" draw:name="Forma1_8" draw:style-name="gr1" draw:text-style-name="P110" svg:width="0.473cm" svg:height="0.475cm" svg:x="10.088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5" draw:name="Forma1_9" draw:style-name="gr1" draw:text-style-name="P110" svg:width="0.473cm" svg:height="0.475cm" svg:x="10.754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6" draw:name="Forma1_10" draw:style-name="gr1" draw:text-style-name="P110" svg:width="0.473cm" svg:height="0.475cm" svg:x="11.421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7" draw:name="Forma1_11" draw:style-name="gr1" draw:text-style-name="P110" svg:width="0.473cm" svg:height="0.475cm" svg:x="12.088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text:soft-page-break/></text:p>
      <text:p text:style-name="P35"/>
      <text:p text:style-name="P29"/>
      <text:p text:style-name="P30"><text:span text:style-name="T130">Il </text:span><text:span text:style-name="T172">Direttore </text:span><text:span text:style-name="T130">della Biblioteca Bertoliana, </text:span><text:span text:style-name="T129">vist</text:span><text:span text:style-name="T178">a</text:span><text:span text:style-name="T129"> </text:span><text:span text:style-name="T168">la </text:span><text:span text:style-name="T127">delibera n. </text:span><text:span text:style-name="T128">42</text:span><text:span text:style-name="T127"> del </text:span><text:span text:style-name="T128">9/8/2024</text:span><text:span text:style-name="T127">,</text:span></text:p>
      <text:p text:style-name="P28"/>
      <text:p text:style-name="P42">AUTORIZZA</text:p>
      <text:p text:style-name="P29"/>
      <text:p text:style-name="P32"><text:span text:style-name="T183">al</text:span><text:span text:style-name="T168">l'uso </text:span><text:span text:style-name="T176">degli spazi richiesti </text:span>relativamente al periodo <text:span text:style-name="T176">in</text:span><text:span text:style-name="T179">d</text:span><text:span text:style-name="T176">i</text:span><text:span text:style-name="T179">c</text:span><text:span text:style-name="T176">ato </text:span>con le seguenti prescrizioni: </text:p>
      <text:p text:style-name="P31"/>
      <text:p text:style-name="P31">________________________________________________________________________________</text:p>
      <text:p text:style-name="P29"/>
      <text:p text:style-name="P33">________________________________________________________________________________</text:p>
      <text:p text:style-name="P33"/>
      <text:p text:style-name="P33">________________________________________________________________________________</text:p>
      <text:p text:style-name="P33"/>
      <text:p text:style-name="P33">________________________________________________________________________________</text:p>
      <text:p text:style-name="P31"/>
      <text:p text:style-name="P31"/>
      <text:p text:style-name="P31">Data _______________________ <text:s text:c="5"/>Firma _____________________________________________</text:p>
      <text:p text:style-name="P31"/>
      <text:p text:style-name="P31"/>
      <text:p text:style-name="P31"><draw:custom-shape text:anchor-type="paragraph" draw:z-index="18" draw:name="Forma1_12" draw:style-name="gr1" draw:text-style-name="P110" svg:width="0.473cm" svg:height="0.475cm" svg:x="5.42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19" draw:name="Forma1_13" draw:style-name="gr1" draw:text-style-name="P110" svg:width="0.473cm" svg:height="0.475cm" svg:x="4.087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0" draw:name="Forma1_14" draw:style-name="gr1" draw:text-style-name="P110" svg:width="0.473cm" svg:height="0.475cm" svg:x="6.087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1" draw:name="Forma1_15" draw:style-name="gr1" draw:text-style-name="P110" svg:width="0.473cm" svg:height="0.475cm" svg:x="7.421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2" draw:name="Forma1_16" draw:style-name="gr1" draw:text-style-name="P110" svg:width="0.473cm" svg:height="0.475cm" svg:x="6.754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3" draw:name="Forma1_17" draw:style-name="gr1" draw:text-style-name="P110" svg:width="0.473cm" svg:height="0.475cm" svg:x="4.754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4" draw:name="Forma1_18" draw:style-name="gr1" draw:text-style-name="P110" svg:width="0.473cm" svg:height="0.475cm" svg:x="8.754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5" draw:name="Forma1_19" draw:style-name="gr1" draw:text-style-name="P110" svg:width="0.473cm" svg:height="0.475cm" svg:x="8.087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6" draw:name="Forma1_20" draw:style-name="gr1" draw:text-style-name="P110" svg:width="0.473cm" svg:height="0.475cm" svg:x="9.421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7" draw:name="Forma1_21" draw:style-name="gr1" draw:text-style-name="P110" svg:width="0.473cm" svg:height="0.475cm" svg:x="10.088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8" draw:name="Forma1_22" draw:style-name="gr1" draw:text-style-name="P110" svg:width="0.473cm" svg:height="0.475cm" svg:x="10.754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29" draw:name="Forma1_23" draw:style-name="gr1" draw:text-style-name="P110" svg:width="0.473cm" svg:height="0.475cm" svg:x="11.421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draw:custom-shape text:anchor-type="paragraph" draw:z-index="30" draw:name="Forma1_24" draw:style-name="gr1" draw:text-style-name="P110" svg:width="0.473cm" svg:height="0.475cm" svg:x="12.088cm" svg:y="0.386cm"><text:p/><draw:enhanced-geometry svg:viewBox="0 0 21600 21600" draw:text-areas="?f7 ?f7 ?f8 ?f8" draw:type="col-502ad400" draw:modifiers="4000" draw:enhanced-path="M ?f4 ?f5 L ?f6 ?f4 ?f4 ?f6 ?f5 ?f4 S Z N M ?f4 ?f2 L ?f1 ?f4 ?f6 ?f4 ?f4 ?f5 Z N M ?f1 ?f4 L ?f4 ?f3 ?f4 ?f6 ?f6 ?f4 Z N M ?f4 ?f3 L ?f0 ?f4 ?f5 ?f4 ?f4 ?f6 Z N M ?f0 ?f4 L ?f5 ?f4 ?f4 ?f5 ?f4 ?f2 Z N"><draw:equation draw:name="f0" draw:formula="left"/><draw:equation draw:name="f1" draw:formula="right"/><draw:equation draw:name="f2" draw:formula="top"/><draw:equation draw:name="f3" draw:formula="bottom"/><draw:equation draw:name="f4" draw:formula="(right-left)/2"/><draw:equation draw:name="f5" draw:formula="$0"/><draw:equation draw:name="f6" draw:formula="right-$0"/><draw:equation draw:name="f7" draw:formula="($0+?f4)/2"/><draw:equation draw:name="f8" draw:formula="?f1-?f7"/><draw:handle draw:handle-position="$0 10800" draw:handle-range-x-minimum="0" draw:handle-range-x-maximum="10800"/></draw:enhanced-geometry></draw:custom-shape><text:tab/><text:tab/><text:tab/><text:tab/><text:tab/><text:tab/><text:tab/><text:tab/></text:p>
      <text:p text:style-name="P29"/>
      <text:p text:style-name="P45"/>
      <text:p text:style-name="P43">NORME D'USO DEI LOCALI DI PALAZZO CORDELLINA </text:p>
      <text:p text:style-name="P44"/>
      <text:p text:style-name="P46">1. L'<text:span text:style-name="T199">utilizzo </text:span>di alcuni locali di Palazzo Cordellina viene <text:span text:style-name="T56">autorizzato ai settori/servizi/</text:span><text:span text:style-name="T66">dipartimenti</text:span><text:span text:style-name="T56"> del Comune di Vicenza, </text:span><text:span text:style-name="T66">Provincia di Vicenza e Regione del Veneto </text:span><text:span text:style-name="T56">che ne </text:span>faccia<text:span text:style-name="T199">no</text:span> <text:span text:style-name="T213">richiesta </text:span><text:span text:style-name="T171">con </text:span><text:span text:style-name="T169">almeno </text:span><text:span text:style-name="T170">30 </text:span><text:span text:style-name="T169">giorni di anticipo</text:span> per <text:span text:style-name="T194">incontri, concerti, corsi, convegni, conferenze, attività di carattere culturale, sociale, politico, sindacale</text:span>.</text:p>
      <text:p text:style-name="P47"><text:span text:style-name="T204">2</text:span>. L'<text:span text:style-name="T199">autorizzazione </text:span>può essere rifiutata anche per motivi organizzativi o per vincoli economici derivanti dalle normative vigenti, per ragioni di sicurezza. </text:p>
      <text:p text:style-name="P20"><text:span text:style-name="T197">3</text:span><text:span text:style-name="T195">. </text:span><text:span text:style-name="T196">L</text:span>a concessione <text:span text:style-name="T201">può essere revocata</text:span>, in qualsiasi momento, per sopravvenute esigenze di carattere sanitario e/o di ordine pubblico, <text:span text:style-name="T202">senza risarcimento di eventuali spese sostenute dagli organizzatori.</text:span></text:p>
      <text:p text:style-name="P20"><text:span text:style-name="T204">4</text:span><text:span text:style-name="T194">. Al</text:span><text:span text:style-name="T203"> termine del periodo di utilizzo </text:span><text:span text:style-name="T57">le sale e i locali dovranno essere lasciati nello stesso stato d'uso </text:span><text:span text:style-name="T58">e</text:span><text:span text:style-name="T57"> funzionamento in cui sono stati consegnati.</text:span></text:p>
      <text:p text:style-name="P21"><text:span text:style-name="T65">5</text:span><text:span text:style-name="T57">. </text:span><text:span text:style-name="T56">Non vengono richiesti rimborsi per spese </text:span><text:span text:style-name="T57">di riscaldamento/raffreddamento, ove esistente, consum</text:span><text:span text:style-name="T56">i</text:span><text:span text:style-name="T57"> di energia elettrica, utilizzo delle attrezzature che non comportino sorveglianza ulteriore rispetto al personale in servizio </text:span><text:span text:style-name="T59">(</text:span><text:span text:style-name="T57">tecnico e non</text:span><text:span text:style-name="T59">)</text:span><text:span text:style-name="T57">. </text:span><text:span text:style-name="T67">Gli autorizzati </text:span><text:span text:style-name="T56">si fanno carico invece delle </text:span><text:span text:style-name="T60">"spese vive" di gestione (riferite alla pulizia locali, al personale di guardiania e ad altri ulteriori costi collegati alla realizzazione dell'iniziativa). </text:span><text:span text:style-name="T70">M</text:span><text:span text:style-name="T71">entre per </text:span><text:span text:style-name="T75">iniziative in collaborazione </text:span><text:span text:style-name="T76">oppure co-organizzate</text:span><text:span text:style-name="T75"> con la Biblioteca </text:span><text:span text:style-name="T77">civica </text:span><text:span text:style-name="T75">Bertoliana</text:span><text:span text:style-name="T71">,</text:span><text:span text:style-name="T72"> </text:span><text:span text:style-name="T73">spetterà a</text:span><text:span text:style-name="T72">l Consiglio di Amministrazione </text:span><text:span text:style-name="T73">definire le modalità di organizzazione e di </text:span><text:span text:style-name="T74">suddivisione del</text:span><text:span text:style-name="T73">le spese di gestione del palazzo e </text:span><text:span text:style-name="T74">degli </text:span><text:span text:style-name="T73">altri costi collegati alla realizzazione dell'attività.</text:span></text:p>
      <text:p text:style-name="P20"><text:span text:style-name="T65">6</text:span><text:span text:style-name="T61">. O</text:span><text:span text:style-name="T57">gni </text:span><text:span text:style-name="T62">ulteriore </text:span><text:span text:style-name="T57">servizio aggiuntivo </text:span><text:span text:style-name="T62">rispetto a quanto indicato a</text:span><text:span text:style-name="T63">i</text:span><text:span text:style-name="T62"> punt</text:span><text:span text:style-name="T63">i</text:span><text:span text:style-name="T62"> precedent</text:span><text:span text:style-name="T63">i</text:span><text:span text:style-name="T62"> è </text:span><text:span text:style-name="T57">a carico esclusivo </text:span><text:span text:style-name="T67">dell'ente autorizzato </text:span><text:span text:style-name="T62">(es. </text:span><text:span text:style-name="T57">impiego straordinario di personale di guardiania o di personale tecnico ovvero il sostenimento di spese ulteriori relative a pulizie, allestimenti/disallestimenti, impiego di attrezzature </text:span><text:span text:style-name="T64">e </text:span><text:soft-page-break/><text:span text:style-name="T64">arredi </text:span><text:span text:style-name="T57">particolari o servizi altamente qualificati</text:span><text:span text:style-name="T61">)</text:span><text:span text:style-name="T69">, previa autorizzazione della Direzione della Biblioteca. Gli eventuali arredi e strumentazioni integrativi dovranno essere rimossi al termine dell'attività.</text:span></text:p>
      <text:p text:style-name="P20"><text:span text:style-name="T125">7</text:span><text:span text:style-name="T119">. </text:span><text:span text:style-name="T120">Durante l'utilizzo </text:span><text:span text:style-name="T78">dei locali di Palazzo </text:span><text:span text:style-name="T79">C</text:span><text:span text:style-name="T78">ordellina è richiesto di</text:span><text:span text:style-name="T141">:</text:span></text:p>
      <text:list xml:id="list3643802773" text:style-name="L5">
        <text:list-item>
          <text:p text:style-name="P91"><text:span text:style-name="T119">mantenere i local</text:span><text:span text:style-name="T121">i</text:span><text:span text:style-name="T119">, gli arredi e la strumentazione messa a disposizione in ottimo stato;</text:span></text:p>
        </text:list-item>
        <text:list-item>
          <text:p text:style-name="P94">non spostare gli arredi e le strumentazioni senza autorizzazione;</text:p>
        </text:list-item>
        <text:list-item>
          <text:p text:style-name="P91"><text:span text:style-name="T119">rispettare le norme di pubblica sicurezza, </text:span><text:span text:style-name="T122">i</text:span><text:span text:style-name="T119">n particolare:</text:span></text:p>
          <text:list>
            <text:list-item>
              <text:p text:style-name="P93"><text:span text:style-name="T112">la porta principale e quelle di emergenza devono potersi agevolmente aprire durante l’u</text:span><text:span text:style-name="T68">tilizzo degli spazi</text:span><text:span text:style-name="T112">;</text:span></text:p>
            </text:list-item>
            <text:list-item>
              <text:p text:style-name="P97">è fatto divieto di detenere liquidi infiammabili e di usare fiamme libere, fornelli o stufe a gas, stufe elettriche;</text:p>
            </text:list-item>
            <text:list-item>
              <text:p text:style-name="P93"><text:span text:style-name="T115">v</text:span><text:span text:style-name="T112">a evitato il sovraccarico delle linee elettriche;</text:span></text:p>
            </text:list-item>
            <text:list-item>
              <text:p text:style-name="P96">è fatto divieto di fumare;</text:p>
            </text:list-item>
            <text:list-item>
              <text:p text:style-name="P96">è necessario mantenere libere e accessibili le vie di fuga;</text:p>
            </text:list-item>
          </text:list>
        </text:list-item>
      </text:list>
      <text:list xml:id="list1099413099" text:style-name="L6">
        <text:list-item>
          <text:p text:style-name="P92"><text:span text:style-name="T119">rispettare le limitazioni indicate dal personale dell'Istituzione </text:span><text:span text:style-name="T126">e incaricati </text:span><text:span text:style-name="T119">presente nel </text:span><text:span text:style-name="T123">p</text:span><text:span text:style-name="T119">alazzo;</text:span></text:p>
        </text:list-item>
        <text:list-item>
          <text:p text:style-name="P95">non accedere ai locali di Palazzo Cordellina non espressamente concessi per l'uso;</text:p>
        </text:list-item>
        <text:list-item>
          <text:p text:style-name="P95">mantenere un comportamento in sintonia con il pregio dell'edificio storico;</text:p>
        </text:list-item>
        <text:list-item>
          <text:p text:style-name="P92"><text:span text:style-name="T124">prendere atto che, per motivi di sicurezza, </text:span><text:span text:style-name="T19">la capienza massima al piano nobile del </text:span><text:span text:style-name="T20">p</text:span><text:span text:style-name="T19">alazzo è di </text:span><text:span text:style-name="T21">130</text:span><text:span text:style-name="T19"> persone </text:span><text:span text:style-name="T21">(150 in tutto il palazzo)</text:span><text:span text:style-name="T124">.</text:span></text:p>
        </text:list-item>
      </text:list>
      <text:p text:style-name="P22"><text:span text:style-name="T204">8</text:span>. La <text:span text:style-name="T198">D</text:span>irezione della Biblioteca declina ogni responsabilità per oggetti lasciati incustoditi o smarriti, <text:span text:style-name="T55">o </text:span>per oggetti ed opere in occasione di esposizion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1" svg:font-family="Arial"/>
    <style:font-face style:name="Symbol" svg:font-family="Symbol"/>
    <style:font-face style:name="Tahoma" svg:font-family="Tahoma"/>
    <style:font-face style:name="Andale Sans UI" svg:font-family="'Andale Sans UI', 'Arial Unicode M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name-complex="Symbol" style:font-family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Calibri" fo:font-family="Calibri" style:font-family-generic="roman" style:font-pitch="variable" fo:font-weight="bold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weight="bold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weight="bold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="Calibri" fo:font-family="Calibri" style:font-family-generic="roman" style:font-pitch="variable" fo:font-weight="bold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fo:font-weight="bold"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="Calibri" fo:font-family="Calibri" style:font-family-generic="roman" style:font-pitch="variable" fo:font-weight="bold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Calibri" fo:font-family="Calibri" style:font-family-generic="roman" style:font-pitch="variable" fo:font-weight="bold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302cm" fo:text-indent="-0.635cm" fo:margin-left="1.302cm"/>
        </style:list-level-properties>
        <style:text-properties style:font-name="Wingdings 2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37cm" fo:text-indent="-0.635cm" fo:margin-left="1.937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72cm" fo:text-indent="-0.635cm" fo:margin-left="2.572cm"/>
        </style:list-level-properties>
        <style:text-properties style:font-name="OpenSymbol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207cm" fo:text-indent="-0.635cm" fo:margin-left="3.207cm"/>
        </style:list-level-properties>
        <style:text-properties style:font-name="Wingdings 2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77cm" fo:text-indent="-0.635cm" fo:margin-left="4.477cm"/>
        </style:list-level-properties>
        <style:text-properties style:font-name="OpenSymbol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112cm" fo:text-indent="-0.635cm" fo:margin-left="5.112cm"/>
        </style:list-level-properties>
        <style:text-properties style:font-name="Wingdings 2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47cm" fo:text-indent="-0.635cm" fo:margin-left="5.747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82cm" fo:text-indent="-0.635cm" fo:margin-left="6.3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0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0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0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0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0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0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0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0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fo:font-family="0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0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fo:text-indent="-0.635cm" fo:margin-left="3.24cm"/>
        </style:list-level-properties>
        <style:text-properties fo:font-family="0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3.875cm"/>
        </style:list-level-properties>
        <style:text-properties fo:font-family="0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fo:text-indent="-0.635cm" fo:margin-left="4.51cm"/>
        </style:list-level-properties>
        <style:text-properties fo:font-family="0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fo:text-indent="-0.635cm" fo:margin-left="5.145cm"/>
        </style:list-level-properties>
        <style:text-properties fo:font-family="0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5.78cm"/>
        </style:list-level-properties>
        <style:text-properties fo:font-family="0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fo:text-indent="-0.635cm" fo:margin-left="6.415cm"/>
        </style:list-level-properties>
        <style:text-properties fo:font-family="0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fo:text-indent="-0.635cm" fo:margin-left="7.0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bullet text:level="1" text:style-name="ListLabel_20_55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22P0" style:volatile="true" number:language="zxx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22" number:language="zxx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22P0"/>
    </number:currency-style>
    <number:currency-style style:name="N10124P0" style:volatile="true" number:language="zxx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4" number:language="zxx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4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MT1" style:family="text">
      <style:text-properties officeooo:rsid="00765ff7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8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4.678cm" svg:y="-0.318cm" svg:width="7.646cm" svg:height="2.044cm" draw:z-index="4"><draw:image xlink:href="Pictures/10000201000007800000020137FB5DDB22C7D41D.png" xlink:type="simple" xlink:show="embed" xlink:actuate="onLoad" draw:mime-type="image/png"/></draw:frame></text:p>
      </style:header>
      <style:footer>
        <text:p text:style-name="MP2"><text:page-number text:select-page="current">5</text:page-number><text:s/><text:span text:style-name="MT1">di </text:span><text:span text:style-name="MT1"><text:page-count>5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</meta:creation-date>
    <dc:date>2024-09-27T09:56:06.008000000</dc:date>
    <meta:editing-cycles>220</meta:editing-cycles>
    <meta:editing-duration>P2DT12H59M8S</meta:editing-duration>
    <meta:generator>LibreOffice/7.1.3.2$Windows_X86_64 LibreOffice_project/47f78053abe362b9384784d31a6e56f8511eb1c1</meta:generator>
    <dc:creator>Jenny Bassa</dc:creator>
    <meta:document-statistic meta:table-count="17" meta:image-count="1" meta:object-count="0" meta:page-count="5" meta:paragraph-count="124" meta:word-count="1204" meta:character-count="9826" meta:non-whitespace-character-count="8657"/>
    <meta:user-defined meta:name="Info 1"/>
    <meta:user-defined meta:name="Info 2"/>
    <meta:user-defined meta:name="Info 3"/>
    <meta:user-defined meta:name="Info 4"/>
  </office:meta>
</office:document-meta>
</file>