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3E83FC23FB9B85CFBEA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alatino" svg:font-family="Palatino" style:font-family-generic="roman" style:font-pitch="variable"/>
    <style:font-face style:name="Segoe UI" svg:font-family="'Segoe UI'" style:font-adornments="Normale"/>
    <style:font-face style:name="SimSun" svg:font-family="SimSun" style:font-family-generic="system" style:font-pitch="variable"/>
    <style:font-face style:name="Symbol" svg:font-family="Symbol"/>
    <style:font-face style:name="TT163Co00" svg:font-family="TT163Co00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style:font-name-complex="Arial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Arial" style:font-name-complex="Arial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Arial" officeooo:paragraph-rsid="0017b47d" style:font-name-complex="Arial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Arial" style:font-name-complex="Arial"/>
    </style:style>
    <style:style style:name="P12" style:family="paragraph" style:parent-style-name="Text_20_body">
      <style:paragraph-properties fo:line-height="0.423cm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name-complex="Ari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weight="bold" fo:background-color="#ffff00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1.958cm" fo:margin-right="0cm" fo:text-align="justify" style:justify-single-word="false" fo:text-indent="-2.011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17b47d" fo:background-color="transparent" style:font-name-complex="Arial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Arial" fo:background-color="transparen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2708a4" officeooo:paragraph-rsid="002708a4" fo:background-color="transparent" style:font-name-complex="Ari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8" style:family="paragraph" style:parent-style-name="Standard">
      <style:paragraph-properties fo:line-height="150%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30" style:family="paragraph" style:parent-style-name="Standard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text-align="start" style:justify-single-word="false" style:text-autospace="none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T163Co00" fo:font-size="8pt" style:font-name-asian="TT163Co00" style:font-size-asian="8pt" style:font-name-complex="TT163Co00" style:font-size-complex="8pt"/>
    </style:style>
    <style:style style:name="P33" style:family="paragraph" style:parent-style-name="Heading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font-name="Tahoma2" fo:font-size="10pt" fo:font-weight="bold" style:font-name-asian="Arial-BoldMT" style:font-size-asian="10pt" style:font-weight-asian="bold" style:font-name-complex="Tahoma3" style:font-size-complex="10pt" style:font-weight-complex="bold"/>
    </style:style>
    <style:style style:name="P34" style:family="paragraph" style:parent-style-name="Standard" style:master-page-name="Standard">
      <style:paragraph-properties fo:line-height="0.423cm" style:page-number="auto" fo:break-before="page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37" style:family="paragraph" style:parent-style-name="Standard" style:list-style-name="WW8Num4">
      <style:paragraph-properties fo:line-height="150%" fo:text-align="justify" style:justify-single-word="false"/>
      <style:text-properties style:font-name="Arial" style:font-name-complex="Arial"/>
    </style:style>
    <style:style style:name="P38" style:family="paragraph" style:parent-style-name="Standard" style:list-style-name="WW8Num5">
      <style:paragraph-properties fo:line-height="0.423cm" fo:text-align="justify" style:justify-single-word="false"/>
      <style:text-properties style:font-name="Arial" style:font-name-complex="Ari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40" style:family="paragraph" style:parent-style-name="Standard" style:list-style-name="WW8Num4">
      <style:paragraph-properties fo:line-height="150%" fo:text-align="justify" style:justify-single-word="false"/>
      <style:text-properties style:font-name="Arial" officeooo:rsid="001aa9aa" officeooo:paragraph-rsid="001819a5" fo:background-color="transparent" style:font-name-complex="Arial"/>
    </style:style>
    <style:style style:name="P41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weight="bold" officeooo:rsid="0021ec37" officeooo:paragraph-rsid="002b467d" fo:background-color="#ffff99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59934" style:font-name-complex="Arial"/>
    </style:style>
    <style:style style:name="T3" style:family="text">
      <style:text-properties style:font-name="Arial" officeooo:rsid="001e2e88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1e2e88" style:font-weight-asian="normal" style:font-name-complex="Arial" style:font-weight-complex="norm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background-color="transparent" loext:char-shading-value="0" style:font-name-complex="Arial"/>
    </style:style>
    <style:style style:name="T11" style:family="text">
      <style:text-properties style:font-name="Arial" fo:font-style="italic" fo:font-weight="bold" fo:background-color="transparent" loext:char-shading-value="0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MT" fo:font-size="10pt" style:font-name-asian="ArialMT" style:font-size-asian="10pt" style:font-name-complex="ArialMT" style:font-size-complex="10pt"/>
    </style:style>
    <style:style style:name="T13" style:family="text">
      <style:text-properties style:font-name="ArialMT" fo:font-size="12pt" style:font-name-asian="ArialMT" style:font-size-asian="12pt" style:font-name-complex="ArialMT" style:font-size-complex="12pt"/>
    </style:style>
    <style:style style:name="T14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5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6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7" style:family="text">
      <style:text-properties style:font-name="Arial-BoldMT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T18" style:family="text">
      <style:text-properties style:font-name="Arial-BoldMT" fo:font-size="10pt" style:text-underline-style="solid" style:text-underline-width="auto" style:text-underline-color="font-color" fo:font-weight="bold" fo:background-color="#ffff00" loext:char-shading-value="0" style:font-name-asian="Arial-BoldMT" style:font-size-asian="10pt" style:font-weight-asian="bold" style:font-name-complex="Arial-BoldMT" style:font-size-complex="10pt" style:font-weight-complex="bold"/>
    </style:style>
    <style:style style:name="T19" style:family="text">
      <style:text-properties fo:font-variant="normal" fo:text-transform="none" style:use-window-font-color="true" loext:opacity="0%" style:font-name="Arial" fo:font-size="12pt" fo:letter-spacing="-0.004cm" fo:language="zxx" fo:country="none" fo:font-style="normal" fo:font-weight="bold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20" style:family="text">
      <style:text-properties fo:font-variant="normal" fo:text-transform="none" style:use-window-font-color="true" loext:opacity="0%" style:font-name="Arial" fo:font-size="12pt" fo:letter-spacing="-0.004cm" fo:language="zxx" fo:country="none" fo:font-style="normal" fo:font-weight="normal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zxx" fo:country="none" fo:font-style="normal" style:text-underline-style="none" fo:font-weight="normal" officeooo:rsid="00d29299" style:letter-kerning="true" style:text-blinking="false" style:font-name-asian="Andale Sans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text:display="tru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zxx" fo:country="none" fo:font-style="normal" style:text-underline-style="none" fo:font-weight="normal" officeooo:rsid="002708a4" style:letter-kerning="true" style:text-blinking="false" style:font-name-asian="Andale Sans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text:display="tru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zxx" fo:country="none" fo:font-style="normal" style:text-underline-style="none" fo:font-weight="normal" officeooo:rsid="00e4548c" style:letter-kerning="true" style:text-blinking="false" style:font-name-asian="Andale Sans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text:display="tru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" fo:font-size="12pt" fo:letter-spacing="normal" fo:language="zxx" fo:country="none" fo:font-style="normal" style:text-underline-style="none" fo:font-weight="normal" officeooo:rsid="00d29299" style:letter-kerning="true" style:text-blinking="false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text:display="true"/>
    </style:style>
    <style:style style:name="T25" style:family="text">
      <style:text-properties fo:font-variant="normal" fo:text-transform="none" fo:color="#000000" loext:opacity="100%" fo:letter-spacing="normal"/>
    </style:style>
    <style:style style:name="T26" style:family="text">
      <style:text-properties fo:font-variant="normal" fo:text-transform="none" fo:color="#00008b" loext:opacity="100%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0008b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cc00" loext:char-shading-value="0"/>
    </style:style>
    <style:style style:name="T28" style:family="text">
      <style:text-properties fo:font-variant="normal" fo:text-transform="none" fo:color="#00008b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8b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1ec37" style:font-weight-asian="bold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159934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20179e"/>
    </style:style>
    <style:style style:name="T36" style:family="text">
      <style:text-properties officeooo:rsid="001f6cc1"/>
    </style:style>
    <style:style style:name="T37" style:family="text">
      <style:text-properties officeooo:rsid="0020179e"/>
    </style:style>
    <style:style style:name="T38" style:family="text">
      <style:text-properties officeooo:rsid="00201f71"/>
    </style:style>
    <style:style style:name="T39" style:family="text">
      <style:text-properties officeooo:rsid="0021ec37"/>
    </style:style>
    <style:style style:name="T40" style:family="text">
      <style:text-properties officeooo:rsid="002206b4"/>
    </style:style>
    <style:style style:name="T41" style:family="text">
      <style:text-properties officeooo:rsid="00257128"/>
    </style:style>
    <style:style style:name="T42" style:family="text">
      <style:text-properties officeooo:rsid="002708a4"/>
    </style:style>
    <style:style style:name="T43" style:family="text">
      <style:text-properties officeooo:rsid="0028c81a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b46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ᴑ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ᴑ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ᴑ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ᴑ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ᴑ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ᴑ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ᴑ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ᴑ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tab/><text:tab/><text:tab/><text:tab/><text:tab/><text:tab/><text:tab/>Al </text:span><text:span text:style-name="T4">Consiglio di Amministrazione</text:span></text:p>
      <text:p text:style-name="P3"><text:tab/><text:tab/><text:tab/><text:tab/><text:tab/><text:tab/><text:tab/>della Biblioteca Civica Bertoliana</text:p>
      <text:p text:style-name="P3"><text:tab/><text:tab/><text:tab/><text:tab/><text:tab/><text:tab/><text:tab/>Istituzione Pubblica Culturale</text:p>
      <text:p text:style-name="P3"><text:tab/><text:tab/><text:tab/><text:tab/><text:tab/><text:tab/><text:tab/>c.a’ Riale n. 5 -12-13</text:p>
      <text:p text:style-name="Standard"><text:span text:style-name="T1"><text:tab/><text:tab/><text:tab/><text:tab/><text:tab/><text:tab/><text:tab/>36100 </text:span><text:span text:style-name="T6">V I C E N Z A</text:span></text:p>
      <text:p text:style-name="P13"/>
      <text:p text:style-name="P18"><text:tab/></text:p>
      <text:p text:style-name="P19">Oggetto: <text:span text:style-name="T32">RICHIESTA PER L'USO TEMPORANEO DI LOCALI DI PALAZZO CORDELLINA</text:span></text:p>
      <text:p text:style-name="P4"/>
      <text:p text:style-name="P26"><text:span text:style-name="T12">I</text:span><text:span text:style-name="T13">l/La sottoscritto/a …………………………………………….………...… residente a …….……</text:span></text:p>
      <text:p text:style-name="P29">…...............................................................in Via ………….……………………………………tel. …………… …........................... <text:s text:c="2"/>cell. ….………...............................................................</text:p>
      <text:p text:style-name="P27">in qualità di ……………………………..……. …......................................................................</text:p>
      <text:p text:style-name="P27">dell’Associazione/Società/Ente/altro………............................................................................</text:p>
      <text:p text:style-name="P27">…………….…………………………………………con sede in …………………………............</text:p>
      <text:p text:style-name="P28">Via …………………………………………………… Tel. ………………….…. ….......................</text:p>
      <text:p text:style-name="P28">e-mail …................................................C.F./P.I..…………………………................................</text:p>
      <text:p text:style-name="P29"/>
      <text:p text:style-name="P17">CHIEDE</text:p>
      <text:p text:style-name="P4"/>
      <text:p text:style-name="P2"><text:span text:style-name="T1">di poter utilizzare per il giorno </text:span>…........................................................................................</text:p>
      <text:p text:style-name="P2"/>
      <text:list text:style-name="L1">
        <text:list-item>
          <text:p text:style-name="P35"><text:span text:style-name="T4">Sala Incontri ** </text:span><text:span text:style-name="T1">al piano terra di Palazzo Cordellina </text:span></text:p>
          <text:p text:style-name="P35"><text:span text:style-name="T9"><text:s/></text:span><text:span text:style-name="T1">dalle ore <text:s/>…................<text:tab/> <text:s text:c="4"/>alle ore …...................... </text:span></text:p>
          <text:p text:style-name="P36"><text:tab/></text:p>
        </text:list-item>
        <text:list-item>
          <text:p text:style-name="P35"><text:span text:style-name="T4">Sala delle Udienze **</text:span><text:span text:style-name="T1"> al piano terra di Palazzo Cordellina <text:s text:c="8"/></text:span></text:p>
          <text:p text:style-name="P36"><text:span text:style-name="T33">d</text:span>alle ore <text:s/>…................<text:tab/>alle ore …...................... </text:p>
          <text:p text:style-name="P36"/>
        </text:list-item>
        <text:list-item>
          <text:p text:style-name="P35"><text:span text:style-name="T4">Sala Corsi</text:span><text:span text:style-name="T1"> al primo piano di Palazzo Cordellina (</text:span><text:span text:style-name="T3">capienza </text:span><text:span text:style-name="T2">40 </text:span><text:span text:style-name="T7">posti</text:span><text:span text:style-name="T1">)</text:span></text:p>
          <text:p text:style-name="P36">dalle ore <text:s/>…................<text:tab/> <text:s text:c="3"/>alle ore …...................... </text:p>
          <text:p text:style-name="P35"><text:span text:style-name="T5"><text:s/></text:span><text:span text:style-name="T1"><text:tab/> </text:span></text:p>
        </text:list-item>
        <text:list-item>
          <text:p text:style-name="P35"><text:span text:style-name="T4">Sala della Specchiera</text:span><text:span text:style-name="T1"> al primo piano di Palazzo Cordellina (</text:span><text:span text:style-name="T3">capienza </text:span><text:span text:style-name="T2">35</text:span><text:span text:style-name="T7"> posti</text:span><text:span text:style-name="T8">)</text:span></text:p>
          <text:p text:style-name="P39">dalle ore <text:s/>…................<text:tab/> <text:s text:c="3"/>alle ore …...................... </text:p>
          <text:p text:style-name="P39"/>
        </text:list-item>
        <text:list-item>
          <text:p text:style-name="P35"><text:span text:style-name="T4">Salone Centrale Dalla Pozza (Sala Convegni)</text:span><text:span text:style-name="T1"> al primo piano di Palazzo Cordellina (</text:span><text:span text:style-name="T3">capienza </text:span><text:span text:style-name="T2">72</text:span><text:span text:style-name="T7"> posti)</text:span></text:p>
          <text:p text:style-name="P36">dalle ore <text:s/>…................<text:tab/> alle ore …...................... </text:p>
        </text:list-item>
      </text:list>
      <text:p text:style-name="P5"/>
      <text:p text:style-name="P24"><text:span text:style-name="T33">n.b.</text:span>l'orario indicato deve comprendere i tempi per la predisposizione tecnica, organizzativa e strumentale dell'evento da parte degli organizzatori e i tempi necessari per l'accesso e il deflusso del pubblico</text:p>
      <text:p text:style-name="P25"/>
      <text:p text:style-name="P24"><text:span text:style-name="T30">**</text:span><text:span text:style-name="T33">queste due sale al piano terra del palazzo sono normalmente utilizzate per eventi espositivi e non dispongono di attrezzature e materiali di arredo per lo svolgimento di conferenze, convegni, presentazioni, corsi ecc.</text:span></text:p>
      <text:p text:style-name="P5"><text:soft-page-break/><text:tab/></text:p>
      <text:p text:style-name="P9">per svolgere la seguente attività (<text:span text:style-name="T34">descrivere e allegare materiali informativi, se</text:span> <text:span text:style-name="T34">disponibili, oppure allegare una relazione più dettagliata dell'iniziativa)</text:span>:</text:p>
      <text:p text:style-name="P8"/>
      <text:p text:style-name="P10"><text:s text:c="2"/></text:p>
      <text:p text:style-name="P7"/>
      <text:p text:style-name="P7"/>
      <text:p text:style-name="P6">Per l’attività sopra indicata:</text:p>
      <text:list xml:id="list669751498" text:style-name="WW8Num4">
        <text:list-item>
          <text:p text:style-name="P37">non si chiede la disponibilità di alcuna apparecchiatura</text:p>
        </text:list-item>
      </text:list>
      <text:p text:style-name="P4">oppure</text:p>
      <text:p text:style-name="P4"/>
      <text:list xml:id="list94458756744670" text:continue-numbering="true" text:style-name="WW8Num4">
        <text:list-item>
          <text:p text:style-name="P37">Impianto audio con microfoni da tavolo</text:p>
        </text:list-item>
        <text:list-item>
          <text:p text:style-name="P37">Videoproiettore</text:p>
        </text:list-item>
        <text:list-item>
          <text:p text:style-name="P37">PC portatile</text:p>
        </text:list-item>
        <text:list-item>
          <text:p text:style-name="P40">Monitor TV 50' in Sala Corsi o in Sala della Specchiera</text:p>
        </text:list-item>
        <text:list-item>
          <text:p text:style-name="P37">Altro (specificare) __________________________________________________</text:p>
        </text:list-item>
      </text:list>
      <text:p text:style-name="P4"/>
      <text:p text:style-name="P4">Il concessionario si impegna ad effettuare il pagamento del canone stabilito entro 30 giorni <text:span text:style-name="T39">dall'</text:span><text:span text:style-name="T31">AVVISO DI PAGAMENTO</text:span> da parte dell'Istituzione Bertoliana, effettuando il versamento con il sistema PagoPA collegandosi <text:span text:style-name="T38">al seguente </text:span>indirizzo e scegliendo la voce relativa al servizio Biblioteca richiesto:</text:p>
      <text:p text:style-name="P4"><text:a xlink:type="simple" xlink:href="https://mypay.regione.veneto.it/pa/public/richiestaPagamentoSpontaneo.html?codIpaEnte=C_L840&amp;codTipo=BIBL_CONCES_SALE" office:target-frame-name="_blank" xlink:show="new" text:style-name="Internet_20_link" text:visited-style-name="Visited_20_Internet_20_Link"><text:span text:style-name="T29">https://mypay.regione.veneto.it/pa/public/richiestaPagamentoSpontaneo.html?codIpaEnte=C_L840&amp;codTipo=BIBL_CONCES_SALE</text:span></text:a><text:span text:style-name="T45"> </text:span></text:p>
      <text:p text:style-name="P42">L'attestazione di avvenuto pagamento dovrà essere inviata a<text:span text:style-name="T40">i seguenti indirizzi</text:span> mail: <text:a xlink:type="simple" xlink:href="mailto:jbassa@comune.vicenza.it" text:style-name="Internet_20_link" text:visited-style-name="Visited_20_Internet_20_Link"><text:span text:style-name="T46">jbassa@comune.vicenza.it</text:span></text:a>; <text:a xlink:type="simple" xlink:href="mailto:amministrazione.bertoliana@comune.vicenza.it" text:style-name="Internet_20_link" text:visited-style-name="Visited_20_Internet_20_Link"><text:span text:style-name="T40">amministrazione.bertoliana@comune.vicenza.it</text:span></text:a><text:span text:style-name="T40">.</text:span></text:p>
      <text:p text:style-name="P4"><text:s/></text:p>
      <text:p text:style-name="P11"><text:span text:style-name="T30">Dichiara</text:span> di accettare le disposizioni contenute nelle allegate norme d'uso dei locali di Palazzo Cordellina, con particolare attenzione al numero dei partecipanti in relazione alla capienza della/e sala/e.</text:p>
      <text:p text:style-name="P11"/>
      <text:h text:style-name="P33" text:outline-level="3"><text:span text:style-name="Strong_20_Emphasis"><text:span text:style-name="T19">Autorizza </text:span></text:span><text:span text:style-name="Strong_20_Emphasis"><text:span text:style-name="T20">il trattamento dei propri dati personali nell'ambito del procedimento di cui trattasi ai sensi dell'art. 6 par. 1 lettera a) GDPR – Regolamento Generale sulla Protezione dei Dati (UE/2016/679).</text:span></text:span></text:h>
      <text:p text:style-name="P11"/>
      <text:p text:style-name="P4">Vicenza, _________________</text:p>
      <text:p text:style-name="P4"><text:tab/><text:tab/><text:tab/><text:tab/><text:tab/><text:tab/><text:tab/><text:tab/>________________________</text:p>
      <text:p text:style-name="P12">In fede,<text:tab/><text:tab/><text:tab/><text:tab/><text:tab/><text:tab/><text:tab/><text:tab/>(firma leggibile)</text:p>
      <text:p text:style-name="P30"/>
      <text:p text:style-name="Standard"><text:span text:style-name="T14"></text:span><text:span text:style-name="T15"> </text:span><text:span text:style-name="T16">Esenzione dell’applicazione dell’imposta di bollo (L. n. 191 del 30.07.2004) per i seguenti motivi:</text:span></text:p>
      <text:p text:style-name="P30"/>
      <text:p text:style-name="P30">…..................................................................................................................................................................</text:p>
      <text:p text:style-name="P32"/>
      <text:p text:style-name="P31"><text:span text:style-name="T14"></text:span><text:span text:style-name="T15"> </text:span><text:span text:style-name="T18">Si allega n. 1 marca da Bollo da € 16.00 per il rilascio della concessione</text:span><text:span text:style-name="T17">.</text:span></text:p>
      <text:p text:style-name="P15"><text:soft-page-break/></text:p>
      <text:p text:style-name="P14"/>
      <text:p text:style-name="P14">NORME D'USO DEI LOCALI DI PALAZZO CORDELLINA PER CONCESSIONE TEMPORANEA </text:p>
      <text:p text:style-name="P16"/>
      <text:p text:style-name="P20">1.La concessione temporanea di alcuni locali di Palazzo Cordellina viene rilasciata a chi ne faccia richiesta <text:span text:style-name="T34">con almeno 15 giorni di anticipo</text:span> per lo svolgimento di attività di carattere culturale, artistico, sociale, politico, sindacale.</text:p>
      <text:p text:style-name="P20"/>
      <text:p text:style-name="P20">2.La concessione può essere negata qualora venga ritenuta scarsamente consona con gli obiettivi culturali dell'Istituzione Biblioteca civica Bertoliana che sono quelli della massima e democratica diffusione di formazione e informazione dei cittadini.</text:p>
      <text:p text:style-name="P20"/>
      <text:p text:style-name="P20">3.La concessione può essere rifiutata anche per motivi organizzativi o per vincoli economici derivanti dalle normative vigenti, per ragioni di sicurezza oppure se in precedenti occasioni non è stato pagato il canone pattuito o se sono stati arrecati danni ai locali, agli arredi, alle strumentazioni anche nel caso in cui sia intervenuto il risarcimento completo.</text:p>
      <text:p text:style-name="P20"/>
      <text:p text:style-name="P2"><text:span text:style-name="T10">4.Le persone, associazioni, enti, organizzazioni di qualsiasi tipo a cui viene rilasciata la concessione d'uso temporaneo </text:span><text:span text:style-name="T11">si impegnano a</text:span><text:span text:style-name="T10">:</text:span></text:p>
      <text:p text:style-name="P20">-pagare tramite <text:span text:style-name="T36">le modalità indicate</text:span> il canone <text:span text:style-name="T36">di concessione degli spazi richiesti</text:span>;</text:p>
      <text:p text:style-name="P20">-mantenere i local<text:span text:style-name="T36">i</text:span>, gli arredi e la strumentazione messa a disposizione in ottimo stato e a risarcire interamente, secondo le indicazioni fornite dall'Istituzione Biblioteca civica Bertoliana, i danni eventualmente arrecati durante l'uso dei locali;</text:p>
      <text:p text:style-name="P20">-non spostare gli arredi e le strumentazioni senza autorizzazione;</text:p>
      <text:p text:style-name="P20">-assumere in proprio ogni responsabilità per eventuali danni a persone o cose derivanti dalla concessione e dall'uso de<text:span text:style-name="T36">i </text:span>local<text:span text:style-name="T36">i</text:span> e a tenere indenne la Biblioteca da qualsiasi richiesta di risarcimento;</text:p>
      <text:p text:style-name="P20">-rispettare le norme di pubblica sicurezza ed a osservare la diligenza e le cautele del buon padre di famiglia in relazione al tipo d'uso e alla capienza della sala. In particolare:</text:p>
      <text:list text:style-name="WW8Num5">
        <text:list-item>
          <text:p text:style-name="P38">la porta principale e quelle di emergenza devono potersi agevolmente aprire durante l’uso della/<text:span text:style-name="T38">e</text:span> sala/<text:span text:style-name="T38">e</text:span> e le vie d’uscita devono essere tenute costantemente sgombre da qualsiasi materiale;</text:p>
        </text:list-item>
        <text:list-item>
          <text:p text:style-name="P38">è fatto divieto di detenere liquidi infiammabili e di usare fiamme libere, fornelli o stufe a gas, stufe elettriche;</text:p>
        </text:list-item>
        <text:list-item>
          <text:p text:style-name="P38">va evitato il sovraccarico delle linee elettriche;</text:p>
        </text:list-item>
        <text:list-item>
          <text:p text:style-name="P41">è fatto divieto di fumare;</text:p>
        </text:list-item>
        <text:list-item>
          <text:p text:style-name="P41">è necessario mantenere libere e accessibili le vie di fuga;</text:p>
        </text:list-item>
      </text:list>
      <text:p text:style-name="P20">-rispettare le limitazioni indicate dal personale dell'Istituzione presente nel <text:span text:style-name="T43">p</text:span>alazzo;</text:p>
      <text:p text:style-name="P20">-non accedere ai locali di Palazzo Cordellina non espressamente concessi per l'uso;</text:p>
      <text:p text:style-name="P20">-mantenere un comportamento in sintonia con il pregio dell'edificio storico;</text:p>
      <text:p text:style-name="P23">-prendere atto che, per motivi di sicurezza, la capienza massima al piano nobile del <text:span text:style-name="T43">p</text:span>alazzo è di 89 persone.</text:p>
      <text:p text:style-name="P20"/>
      <text:p text:style-name="P20">5.L’apertura e la chiusura <text:span text:style-name="T36">dei locali</text:span> è affidata a personale incaricato dalla Biblioteca Bertoliana. Le chiavi <text:span text:style-name="T42">del palazzo</text:span> non possono essere consegnate.</text:p>
      <text:p text:style-name="P20"/>
      <text:p text:style-name="P20">6.L'accesso ai locali è consentito a partire da massimo mezz'ora prima dell'inizio dell'evento e il deflusso delle persone deve avvenire entro mezz'ora dalla fine dell'evento.</text:p>
      <text:p text:style-name="P20"><text:soft-page-break/></text:p>
      <text:p text:style-name="P20">7.Il canone di concessione dovrà essere saldato entro 30 giorni dall'emissione dell'<text:span text:style-name="T41">AVVISO DI PAGAMENTO emesso da</text:span>ll'istituzione Biblioteca civica Bertoliana.</text:p>
      <text:p text:style-name="P20"/>
      <text:p text:style-name="P4">8.La direzione della Biblioteca declina ogni responsabilità per oggetti lasciati incustoditi o smarriti, né per gli oggetti ed opere in occasione di esposizioni.</text:p>
      <text:p text:style-name="P4"/>
      <text:p text:style-name="P4">9.<text:span text:style-name="T34">Al termine della concessione </text:span><text:span text:style-name="T35">i locali devono </text:span><text:span text:style-name="T34">essere riconsegnat</text:span><text:span text:style-name="T35">i</text:span><text:span text:style-name="T34"> liber</text:span><text:span text:style-name="T35">i</text:span><text:span text:style-name="T34"> e nelle stesse condizioni nelle quali era</text:span><text:span text:style-name="T35">no</text:span><text:span text:style-name="T34"> sta</text:span><text:span text:style-name="T35">ti</text:span><text:span text:style-name="T34"> pres</text:span><text:span text:style-name="T35">i</text:span><text:span text:style-name="T34"> in consegna</text:span>.</text:p>
      <text:p text:style-name="P4"/>
      <text:p text:style-name="P4">10.E' in ogni caso vietata la subconcessione a qualsiasi titolo dell<text:span text:style-name="T37">a/e</text:span> sala/<text:span text:style-name="T37">e</text:span>.</text:p>
      <text:p text:style-name="P4"/>
      <text:p text:style-name="P4">11.La Biblioteca si riserva la facoltà di sospendere, per motivi di particolare gravità, la concessione in uso della/<text:span text:style-name="T38">e</text:span> sala/<text:span text:style-name="T38">e</text:span>, senza rifusione di spese sostenute dagli organizzatori.</text:p>
      <text:p text:style-name="P4"/>
      <text:p text:style-name="P20">12.Ogni qualvolta si renda opportuno l’uso di arredi e di un service tecnico diversi da quelli di corredo, i concessionari provvederanno in proprio, previa autorizzazione della Direzione della Biblioteca. Gli eventuali arredi e strumentazioni integrativi dovranno essere rimossi al termine dell'attività.</text:p>
      <text:p text:style-name="P20"/>
      <text:p text:style-name="P20">13.Se considerato opportuno ai fini del buon esito dell'attività, il concessionario dovrà attrezzarsi con eventuale proprio personale per l'accoglimento del pubblico e provvedere al posizionamento di cartelli indicanti l'evento e il percorso per il raggiungimento della/<text:span text:style-name="T38">e</text:span> sala/<text:span text:style-name="T38">e</text:span> e, successivamente, ripristinare il tutto a regola d'arte.</text:p>
      <text:p text:style-name="P21"><text:span text:style-name="Strong_20_Emphasis"><text:span text:style-name="T24"/></text:span></text:p>
      <text:p text:style-name="P21"><text:span text:style-name="Strong_20_Emphasis"><text:span text:style-name="T21">14.Gli organizzatori sono tenuti al rispetto delle norme anti </text:span></text:span><text:span text:style-name="Strong_20_Emphasis"><text:span text:style-name="T22">C</text:span></text:span><text:span text:style-name="Strong_20_Emphasis"><text:span text:style-name="T21">ovid per l'accesso a Palazzo Cordellina </text:span></text:span><text:span text:style-name="Strong_20_Emphasis"><text:span text:style-name="T23">in vigore al momento della realizzazione dell'attività.</text:span></text:span></text:p>
      <text:p text:style-name="P20"/>
      <text:p text:style-name="P20"/>
      <text:p text:style-name="P20"/>
      <text:p text:style-name="P20"/>
      <text:p text:style-name="P20"/>
      <text:p text:style-name="P20">Vicenza, ____________ <text:tab/>Firma per presa visione_______________________________</text:p>
      <text:p text:style-name="P20"/>
      <text:p text:style-name="P20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alatino" svg:font-family="Palatino" style:font-family-generic="roman" style:font-pitch="variable"/>
    <style:font-face style:name="Segoe UI" svg:font-family="'Segoe UI'" style:font-adornments="Normale"/>
    <style:font-face style:name="SimSun" svg:font-family="SimSun" style:font-family-generic="system" style:font-pitch="variable"/>
    <style:font-face style:name="Symbol" svg:font-family="Symbol"/>
    <style:font-face style:name="TT163Co00" svg:font-family="TT163Co00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Wingdings 2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OpenSymbol1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  <style:text-properties style:font-name="OpenSymbol1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  <style:text-properties style:font-name="Wingdings 2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OpenSymbol1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  <style:text-properties style:font-name="OpenSymbol1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  <style:text-properties style:font-name="Wingdings 2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  <style:text-properties style:font-name="OpenSymbol1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7.318cm" svg:y="-1.376cm" svg:width="1.983cm" svg:height="1.983cm" draw:z-index="3"><draw:image xlink:href="Pictures/10000001000003E8000003E83FC23FB9B85CFBEA.tif" xlink:type="simple" xlink:show="embed" xlink:actuate="onLoad" draw:mime-type="image/tiff"/></draw:frame>Biblioteca civica Bertoliana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</meta:creation-date>
    <dc:date>2024-07-08T09:44:56.805000000</dc:date>
    <meta:print-date>2014-03-07T11:17:00</meta:print-date>
    <meta:editing-cycles>53</meta:editing-cycles>
    <meta:editing-duration>P1DT18H22M8S</meta:editing-duration>
    <meta:generator>LibreOffice/7.4.5.1$Windows_X86_64 LibreOffice_project/9c0871452b3918c1019dde9bfac75448afc4b57f</meta:generator>
    <meta:document-statistic meta:table-count="0" meta:image-count="1" meta:object-count="0" meta:page-count="4" meta:paragraph-count="86" meta:word-count="1101" meta:character-count="8687" meta:non-whitespace-character-count="7589"/>
    <meta:user-defined meta:name="Info 1"/>
    <meta:user-defined meta:name="Info 2"/>
    <meta:user-defined meta:name="Info 3"/>
    <meta:user-defined meta:name="Info 4"/>
  </office:meta>
</office:document-meta>
</file>